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TA_5f_07_5f_09_5f_2016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5f_MTR_5f_06_5f_05_5f_2015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37" style:family="table-cell" style:parent-style-name="Normale_5f_MTR_5f_06_5f_05_5f_2015">
      <style:table-cell-properties fo:border-bottom="none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e_5f_MTR_5f_06_5f_05_5f_2015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5f_MTR_5f_06_5f_05_5f_2015">
      <style:table-cell-properties fo:border-bottom="none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Normale_5f_MTR_5f_06_5f_05_5f_2015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4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7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0110">
      <style:table-cell-properties style:text-align-source="fix" style:repeat-content="false" fo:background-color="transparent"/>
      <style:paragraph-properties fo:text-align="justify"/>
    </style:style>
    <style:style style:name="ce73" style:family="table-cell" style:parent-style-name="Default" style:data-style-name="N1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7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8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81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82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</style:style>
    <style:style style:name="ce83" style:family="table-cell" style:parent-style-name="Default" style:data-style-name="N1">
      <style:table-cell-properties style:text-align-source="fix" style:repeat-content="false" fo:background-color="transparent"/>
      <style:paragraph-properties fo:text-align="justify"/>
    </style:style>
    <style:style style:name="ce84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_07_09_2016" table:style-name="ta1" table:print-ranges="TA_07_09_2016.A1:TA_07_09_2016.F3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58"/>
        <table:table-column table:style-name="co4" table:default-cell-style-name="ce17"/>
        <table:table-column table:style-name="co4" table:default-cell-style-name="ce78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248" table:default-cell-style-name="ce17"/>
        <table:table-column table:style-name="co8" table:number-columns-repeated="768" table:default-cell-style-name="ce84"/>
        <table:table-header-rows>
          <table:table-row table:style-name="ro1">
            <table:table-cell table:style-name="ce2" office:value-type="string">
              <text:p>DESCRIZIONE PRESTAZIONE</text:p>
            </table:table-cell>
            <table:table-cell table:style-name="ce2" office:value-type="string">
              <text:p>SEDE DI EROGAZIONE</text:p>
            </table:table-cell>
            <table:table-cell table:style-name="ce2" office:value-type="string">
              <text:p>t.o.r</text:p>
            </table:table-cell>
            <table:table-cell table:style-name="ce68" office:value-type="string">
              <text:p>Giorni di attesa per il primo appuntamento </text:p>
            </table:table-cell>
            <table:table-cell table:style-name="ce74" office:value-type="string">
              <text:p>Data primo appuntamento </text:p>
            </table:table-cell>
            <table:table-cell table:style-name="ce2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colonscopia con e senza biospia</text:p>
          </table:table-cell>
          <table:table-cell table:style-name="ce11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13">
            <text:p>13</text:p>
          </table:table-cell>
          <table:table-cell table:style-name="ce75" office:value-type="string">
            <text:p>20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colonscopia con e senza biospia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90">
            <text:p>90</text:p>
          </table:table-cell>
          <table:table-cell table:style-name="ce75" table:formula="of:=VLOOKUP([.A3];['file:///C:/Documents%20and%20Settings/Utente/Desktop/E)%20MTR%2003_08_2016.xls'#$'MTR 07_09_2016'.$B$74:.$H$122];7;FALSE())" office:value-type="string" office:string-value="06/12/2016">
            <text:p>06/12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colonscopia con e senza biospia</text:p>
          </table:table-cell>
          <table:table-cell table:style-name="ce36" office:value-type="string">
            <text:p>Luino</text:p>
          </table:table-cell>
          <table:table-cell table:style-name="ce51" office:value-type="float" office:value="60">
            <text:p>60</text:p>
          </table:table-cell>
          <table:table-cell table:style-name="ce70" office:value-type="float" office:value="96">
            <text:p>96</text:p>
          </table:table-cell>
          <table:table-cell table:style-name="ce76" table:formula="of:=VLOOKUP([.A4];['file:///C:/Documents%20and%20Settings/Utente/Desktop/E)%20MTR%2003_08_2016.xls'#$'MTR 07_09_2016'.$B$127:.$H$175];7;FALSE())" office:value-type="string" office:string-value="12/12/2016">
            <text:p>12/12/2016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4" office:value-type="string">
            <text:p>colonscopia con e senza biospia</text:p>
          </table:table-cell>
          <table:table-cell table:style-name="ce11" office:value-type="string">
            <text:p>Tradate</text:p>
          </table:table-cell>
          <table:table-cell table:style-name="ce50" office:value-type="float" office:value="60">
            <text:p>60</text:p>
          </table:table-cell>
          <table:table-cell table:style-name="ce71" office:value-type="float" office:value="36">
            <text:p>36</text:p>
          </table:table-cell>
          <table:table-cell table:style-name="ce77" office:value-type="date" office:date-value="2016-10-13">
            <text:p>13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52"/>
          <table:table-cell table:style-name="ce72"/>
          <table:table-cell/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18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59">
            <text:p>359</text:p>
          </table:table-cell>
          <table:table-cell table:style-name="ce75" office:value-type="date" office:date-value="2017-09-01">
            <text:p>01/09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doppler ARTI</text:p>
          </table:table-cell>
          <table:table-cell table:style-name="ce11" office:value-type="string">
            <text:p>Cuasso al M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244">
            <text:p>244</text:p>
          </table:table-cell>
          <table:table-cell table:style-name="ce75" table:formula="of:=VLOOKUP([.A8];['file:///C:/Documents%20and%20Settings/Utente/Desktop/E)%20MTR%2003_08_2016.xls'#$'MTR 07_09_2016'.$B$210:.$H$225];7;FALSE())" office:value-type="string" office:string-value="09/05/2017">
            <text:p>09/05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doppler ARTI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63">
            <text:p>363</text:p>
          </table:table-cell>
          <table:table-cell table:style-name="ce75" table:formula="of:=VLOOKUP([.A9];['file:///C:/Documents%20and%20Settings/Utente/Desktop/E)%20MTR%2003_08_2016.xls'#$'MTR 07_09_2016'.$B$127:.$H$175];7;FALSE())" office:value-type="string" office:string-value="05/09/2017">
            <text:p>05/09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doppler ARTI</text:p>
          </table:table-cell>
          <table:table-cell table:style-name="ce11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65">
            <text:p>365</text:p>
          </table:table-cell>
          <table:table-cell table:style-name="ce75" table:formula="of:=VLOOKUP([.A10];['file:///C:/Documents%20and%20Settings/Utente/Desktop/E)%20MTR%2003_08_2016.xls'#$'MTR 07_09_2016'.$B$181:.$H$205];7;FALSE())" office:value-type="string" office:string-value="07/09/2017">
            <text:p>07/09/2017</text:p>
          </table:table-cell>
          <table:table-cell table:style-name="ce75"/>
          <table:table-cell table:number-columns-repeated="1018"/>
        </table:table-row>
        <table:table-row table:style-name="ro2">
          <table:table-cell table:style-name="ce4" office:value-type="string">
            <text:p>doppler ARTI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26">
            <text:p>26</text:p>
          </table:table-cell>
          <table:table-cell table:style-name="ce77" office:value-type="date" office:date-value="2016-10-03">
            <text:p>03/10/2016</text:p>
          </table:table-cell>
          <table:table-cell table:style-name="ce75"/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4" office:value-type="string">
            <text:p>doppler TSA</text:p>
          </table:table-cell>
          <table:table-cell table:style-name="ce11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52">
            <text:p>352</text:p>
          </table:table-cell>
          <table:table-cell table:style-name="ce75" office:value-type="string">
            <text:p>25/08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doppler TSA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63">
            <text:p>363</text:p>
          </table:table-cell>
          <table:table-cell table:style-name="ce75" table:formula="of:=VLOOKUP([.A14];['file:///C:/Documents%20and%20Settings/Utente/Desktop/E)%20MTR%2003_08_2016.xls'#$'MTR 07_09_2016'.$B$127:.$H$175];7;FALSE())" office:value-type="string" office:string-value="05/09/2017">
            <text:p>05/09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doppler TSA</text:p>
          </table:table-cell>
          <table:table-cell table:style-name="ce11" office:value-type="string">
            <text:p>Cuasso al M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244">
            <text:p>244</text:p>
          </table:table-cell>
          <table:table-cell table:style-name="ce75" table:formula="of:=VLOOKUP([.A15];['file:///C:/Documents%20and%20Settings/Utente/Desktop/E)%20MTR%2003_08_2016.xls'#$'MTR 07_09_2016'.$B$210:.$H$225];7;FALSE())" office:value-type="string" office:string-value="09/05/2017">
            <text:p>09/05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doppler TSA</text:p>
          </table:table-cell>
          <table:table-cell table:style-name="ce11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65">
            <text:p>365</text:p>
          </table:table-cell>
          <table:table-cell table:style-name="ce75" table:formula="of:=VLOOKUP([.A16];['file:///C:/Documents%20and%20Settings/Utente/Desktop/E)%20MTR%2003_08_2016.xls'#$'MTR 07_09_2016'.$B$181:.$H$205];7;FALSE())" office:value-type="string" office:string-value="07/09/2017">
            <text:p>07/09/2017</text:p>
          </table:table-cell>
          <table:table-cell table:style-name="ce75"/>
          <table:table-cell table:number-columns-repeated="1018"/>
        </table:table-row>
        <table:table-row table:style-name="ro2">
          <table:table-cell table:style-name="ce4" office:value-type="string">
            <text:p>doppler TSA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28">
            <text:p>28</text:p>
          </table:table-cell>
          <table:table-cell table:style-name="ce77" office:value-type="date" office:date-value="2016-10-05">
            <text:p>05/10/2016</text:p>
          </table:table-cell>
          <table:table-cell table:style-name="ce75"/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11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7">
            <text:p>7</text:p>
          </table:table-cell>
          <table:table-cell table:style-name="ce75" office:value-type="string">
            <text:p>14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20];['file:///C:/Documents%20and%20Settings/Utente/Desktop/E)%20MTR%2003_08_2016.xls'#$'MTR 07_09_2016'.$B$74:.$H$122];7;FALSE())" office:value-type="date" office:date-value="2016-09-08">
            <text:p>08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8" office:value-type="string">
            <text:p>ECG</text:p>
          </table:table-cell>
          <table:table-cell table:style-name="ce11" office:value-type="string">
            <text:p>Cuasso al M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2">
            <text:p>62</text:p>
          </table:table-cell>
          <table:table-cell table:style-name="ce75" table:formula="of:=VLOOKUP([.A21];['file:///C:/Documents%20and%20Settings/Utente/Desktop/E)%20MTR%2003_08_2016.xls'#$'MTR 07_09_2016'.$B$210:.$H$225];7;FALSE())" office:value-type="string" office:string-value="08/11/2016">
            <text:p>08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11" office:value-type="string">
            <text:p>Gavira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5">
            <text:p>5</text:p>
          </table:table-cell>
          <table:table-cell table:style-name="ce75" table:formula="of:=VLOOKUP([.A22];['file:///C:/Documents%20and%20Settings/Utente/Desktop/E)%20MTR%2003_08_2016.xls'#$'MTR 07_09_2016'.$B$251:.$H$259];7;FALSE())" office:value-type="string" office:string-value="12/09/2016">
            <text:p>12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23];['file:///C:/Documents%20and%20Settings/Utente/Desktop/E)%20MTR%2003_08_2016.xls'#$'MTR 07_09_2016'.$B$127:.$H$175];7;FALSE())" office:value-type="date" office:date-value="2016-09-08">
            <text:p>08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11" office:value-type="string">
            <text:p>Via Monte Rosa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24];['file:///C:/Documents%20and%20Settings/Utente/Desktop/E)%20MTR%2003_08_2016.xls'#$'MTR 07_09_2016'.$B$270:.$H$282];7;FALSE())" office:value-type="date" office:date-value="2016-09-08">
            <text:p>08/09/2016</text:p>
          </table:table-cell>
          <table:table-cell table:style-name="ce11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0">
            <text:p>0</text:p>
          </table:table-cell>
          <table:table-cell table:style-name="ce77" office:value-type="date" office:date-value="2016-09-07">
            <text:p>07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11" office:value-type="string">
            <text:p>sesto calend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0">
            <text:p>0</text:p>
          </table:table-cell>
          <table:table-cell table:style-name="ce77" office:value-type="date" office:date-value="2016-09-07">
            <text:p>07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0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1" office:value-type="string">
            <text:p>ECG da sforzo ciclo ergometro</text:p>
          </table:table-cell>
          <table:table-cell table:style-name="ce11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65">
            <text:p>65</text:p>
          </table:table-cell>
          <table:table-cell table:style-name="ce75" office:value-type="string">
            <text:p>11/11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1" office:value-type="string">
            <text:p>ECG da sforzo ciclo ergometro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20">
            <text:p>20</text:p>
          </table:table-cell>
          <table:table-cell table:style-name="ce75" office:value-type="date" office:date-value="2016-09-27">
            <text:p>27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1" office:value-type="string">
            <text:p>ECG da sforzo ciclo ergometro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74">
            <text:p>174</text:p>
          </table:table-cell>
          <table:table-cell table:style-name="ce75" office:value-type="date" office:date-value="2017-02-28">
            <text:p>28/02/2017</text:p>
          </table:table-cell>
          <table:table-cell table:style-name="ce11"/>
          <table:table-cell table:style-name="ce82"/>
          <table:table-cell table:style-name="ce83"/>
          <table:table-cell table:number-columns-repeated="1016"/>
        </table:table-row>
        <table:table-row table:style-name="ro2">
          <table:table-cell table:style-name="ce11" office:value-type="string">
            <text:p>ECG da sforzo ciclo ergometro</text:p>
          </table:table-cell>
          <table:table-cell table:style-name="ce20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138">
            <text:p>138</text:p>
          </table:table-cell>
          <table:table-cell table:style-name="ce77" office:value-type="date" office:date-value="2017-01-23">
            <text:p>23/01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1" office:value-type="string">
            <text:p>ECG da sforzo pedana mobile</text:p>
          </table:table-cell>
          <table:table-cell table:style-name="ce20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138">
            <text:p>138</text:p>
          </table:table-cell>
          <table:table-cell table:style-name="ce77" office:value-type="date" office:date-value="2017-01-23">
            <text:p>23/01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11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79">
            <text:p>379</text:p>
          </table:table-cell>
          <table:table-cell table:style-name="ce75" office:value-type="string">
            <text:p>21/09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11" office:value-type="string">
            <text:p>Cuasso al M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8">
            <text:p>68</text:p>
          </table:table-cell>
          <table:table-cell table:style-name="ce75" table:formula="of:=VLOOKUP([.A35];['file:///C:/Documents%20and%20Settings/Utente/Desktop/E)%20MTR%2003_08_2016.xls'#$'MTR 07_09_2016'.$B$210:.$H$225];7;FALSE())" office:value-type="string" office:string-value="14/11/2016">
            <text:p>14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16">
            <text:p>316</text:p>
          </table:table-cell>
          <table:table-cell table:style-name="ce75" table:formula="of:=VLOOKUP([.A36];['file:///C:/Documents%20and%20Settings/Utente/Desktop/E)%20MTR%2003_08_2016.xls'#$'MTR 07_09_2016'.$B$127:.$H$175];7;FALSE())" office:value-type="string" office:string-value="20/07/2017">
            <text:p>20/07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11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8">
            <text:p>18</text:p>
          </table:table-cell>
          <table:table-cell table:style-name="ce75" table:formula="of:=VLOOKUP([.A37];['file:///C:/Documents%20and%20Settings/Utente/Desktop/E)%20MTR%2003_08_2016.xls'#$'MTR 07_09_2016'.$B$181:.$H$205];7;FALSE())" office:value-type="string" office:string-value="25/09/2016">
            <text:p>25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20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47">
            <text:p>47</text:p>
          </table:table-cell>
          <table:table-cell table:style-name="ce77" office:value-type="date" office:date-value="2016-10-24">
            <text:p>2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11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79">
            <text:p>379</text:p>
          </table:table-cell>
          <table:table-cell table:style-name="ce75" office:value-type="string">
            <text:p>21/09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11" office:value-type="string">
            <text:p>Cuasso al M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8">
            <text:p>68</text:p>
          </table:table-cell>
          <table:table-cell table:style-name="ce75" table:formula="of:=VLOOKUP([.A41];['file:///C:/Documents%20and%20Settings/Utente/Desktop/E)%20MTR%2003_08_2016.xls'#$'MTR 07_09_2016'.$B$210:.$H$225];7;FALSE())" office:value-type="string" office:string-value="14/11/2016">
            <text:p>14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16">
            <text:p>316</text:p>
          </table:table-cell>
          <table:table-cell table:style-name="ce75" table:formula="of:=VLOOKUP([.A42];['file:///C:/Documents%20and%20Settings/Utente/Desktop/E)%20MTR%2003_08_2016.xls'#$'MTR 07_09_2016'.$B$127:.$H$175];7;FALSE())" office:value-type="string" office:string-value="20/07/2017">
            <text:p>20/07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11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8">
            <text:p>18</text:p>
          </table:table-cell>
          <table:table-cell table:style-name="ce75" table:formula="of:=VLOOKUP([.A43];['file:///C:/Documents%20and%20Settings/Utente/Desktop/E)%20MTR%2003_08_2016.xls'#$'MTR 07_09_2016'.$B$181:.$H$205];7;FALSE())" office:value-type="string" office:string-value="25/09/2016">
            <text:p>25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20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47">
            <text:p>47</text:p>
          </table:table-cell>
          <table:table-cell table:style-name="ce77" office:value-type="date" office:date-value="2016-10-24">
            <text:p>2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11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79">
            <text:p>379</text:p>
          </table:table-cell>
          <table:table-cell table:style-name="ce75" office:value-type="date" office:date-value="2017-09-21">
            <text:p>21/09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11" office:value-type="string">
            <text:p>Cuasso al M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8">
            <text:p>68</text:p>
          </table:table-cell>
          <table:table-cell table:style-name="ce75" table:formula="of:=VLOOKUP([.A47];['file:///C:/Documents%20and%20Settings/Utente/Desktop/E)%20MTR%2003_08_2016.xls'#$'MTR 07_09_2016'.$B$210:.$H$225];7;FALSE())" office:value-type="string" office:string-value="14/11/2016">
            <text:p>14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16">
            <text:p>316</text:p>
          </table:table-cell>
          <table:table-cell table:style-name="ce75" table:formula="of:=VLOOKUP([.A48];['file:///C:/Documents%20and%20Settings/Utente/Desktop/E)%20MTR%2003_08_2016.xls'#$'MTR 07_09_2016'.$B$127:.$H$175];7;FALSE())" office:value-type="string" office:string-value="20/07/2017">
            <text:p>20/07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11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8">
            <text:p>18</text:p>
          </table:table-cell>
          <table:table-cell table:style-name="ce75" table:formula="of:=VLOOKUP([.A49];['file:///C:/Documents%20and%20Settings/Utente/Desktop/E)%20MTR%2003_08_2016.xls'#$'MTR 07_09_2016'.$B$181:.$H$205];7;FALSE())" office:value-type="string" office:string-value="25/09/2016">
            <text:p>25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20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47">
            <text:p>47</text:p>
          </table:table-cell>
          <table:table-cell table:style-name="ce77" office:value-type="date" office:date-value="2016-10-24">
            <text:p>2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11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480">
            <text:p>480</text:p>
          </table:table-cell>
          <table:table-cell table:style-name="ce75" office:value-type="date" office:date-value="2017-12-31">
            <text:p>31/12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11" office:value-type="string">
            <text:p>Cuasso al M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8">
            <text:p>68</text:p>
          </table:table-cell>
          <table:table-cell table:style-name="ce75" table:formula="of:=VLOOKUP([.A53];['file:///C:/Documents%20and%20Settings/Utente/Desktop/E)%20MTR%2003_08_2016.xls'#$'MTR 07_09_2016'.$B$210:.$H$225];7;FALSE())" office:value-type="string" office:string-value="14/11/2016">
            <text:p>14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16">
            <text:p>316</text:p>
          </table:table-cell>
          <table:table-cell table:style-name="ce75" table:formula="of:=VLOOKUP([.A54];['file:///C:/Documents%20and%20Settings/Utente/Desktop/E)%20MTR%2003_08_2016.xls'#$'MTR 07_09_2016'.$B$127:.$H$175];7;FALSE())" office:value-type="string" office:string-value="20/07/2017">
            <text:p>20/07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11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8">
            <text:p>18</text:p>
          </table:table-cell>
          <table:table-cell table:style-name="ce75" table:formula="of:=VLOOKUP([.A55];['file:///C:/Documents%20and%20Settings/Utente/Desktop/E)%20MTR%2003_08_2016.xls'#$'MTR 07_09_2016'.$B$181:.$H$205];7;FALSE())" office:value-type="string" office:string-value="25/09/2016">
            <text:p>25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20" office:value-type="string">
            <text:p>Tradate</text:p>
          </table:table-cell>
          <table:table-cell table:style-name="ce55" office:value-type="float" office:value="60">
            <text:p>60</text:p>
          </table:table-cell>
          <table:table-cell table:style-name="ce71" office:value-type="float" office:value="47">
            <text:p>47</text:p>
          </table:table-cell>
          <table:table-cell table:style-name="ce77" office:value-type="date" office:date-value="2016-10-24">
            <text:p>2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eco ginecologica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7">
            <text:p>7</text:p>
          </table:table-cell>
          <table:table-cell table:style-name="ce75" table:formula="of:=VLOOKUP([.A58];['file:///C:/Documents%20and%20Settings/Utente/Desktop/E)%20MTR%2003_08_2016.xls'#$'MTR 07_09_2016'.$B$74:.$H$122];7;FALSE())" office:value-type="date" office:date-value="2016-09-14">
            <text:p>14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eco ginecologica</text:p>
          </table:table-cell>
          <table:table-cell table:style-name="ce11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429">
            <text:p>429</text:p>
          </table:table-cell>
          <table:table-cell table:style-name="ce75" table:formula="of:=VLOOKUP([.A59];['file:///C:/Documents%20and%20Settings/Utente/Desktop/E)%20MTR%2003_08_2016.xls'#$'MTR 07_09_2016'.$B$181:.$H$205];7;FALSE())" office:value-type="string" office:string-value="10/11/2017">
            <text:p>10/11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eco ginecologica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40">
            <text:p>40</text:p>
          </table:table-cell>
          <table:table-cell table:style-name="ce77" office:value-type="date" office:date-value="2016-10-17">
            <text:p>17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1" office:value-type="string">
            <text:p>eco ostetrica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7">
            <text:p>7</text:p>
          </table:table-cell>
          <table:table-cell table:style-name="ce75" table:formula="of:=VLOOKUP([.A61];['file:///C:/Documents%20and%20Settings/Utente/Desktop/E)%20MTR%2003_08_2016.xls'#$'MTR 07_09_2016'.$B$74:.$H$122];7;FALSE())" office:value-type="date" office:date-value="2016-09-14">
            <text:p>14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1" office:value-type="string">
            <text:p>eco ostetrica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20">
            <text:p>20</text:p>
          </table:table-cell>
          <table:table-cell table:style-name="ce77" office:value-type="date" office:date-value="2016-09-27">
            <text:p>27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56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5" office:value-type="string" table:number-columns-spanned="3" table:number-rows-spanned="1">
            <text:p>Legenda</text:p>
          </table:table-cell>
          <table:covered-table-cell table:style-name="ce45"/>
          <table:covered-table-cell table:style-name="ce57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t.o.r</text:p>
          </table:table-cell>
          <table:table-cell table:style-name="ce15" office:value-type="string" table:number-columns-spanned="2" table:number-rows-spanned="1">
            <text:p>Tempo Obiettivo Regionale</text:p>
          </table:table-cell>
          <table:covered-table-cell table:style-name="ce57"/>
          <table:table-cell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8" office:value-type="string">
            <text:p>eco mammografia bilaterale</text:p>
          </table:table-cell>
          <table:table-cell table:style-name="ce30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14">
            <text:p>314</text:p>
          </table:table-cell>
          <table:table-cell table:style-name="ce75" office:value-type="date" office:date-value="2017-07-18">
            <text:p>18/07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eco mammo bilaterale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88">
            <text:p>188</text:p>
          </table:table-cell>
          <table:table-cell table:style-name="ce75" table:formula="of:=VLOOKUP([.A68];['file:///C:/Documents%20and%20Settings/Utente/Desktop/E)%20MTR%2003_08_2016.xls'#$'MTR 07_09_2016'.$B$127:.$H$175];7;FALSE())" office:value-type="string" office:string-value="14/03/2017">
            <text:p>14/03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mammo bilaterale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2">
            <text:p>2</text:p>
          </table:table-cell>
          <table:table-cell table:style-name="ce77" office:value-type="date" office:date-value="2016-09-09">
            <text:p>0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eco mammo monolaterale</text:p>
          </table:table-cell>
          <table:table-cell table:style-name="ce11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9" office:value-type="float" office:value="314">
            <text:p>314</text:p>
          </table:table-cell>
          <table:table-cell table:style-name="ce75" office:value-type="date" office:date-value="2017-07-18">
            <text:p>18/07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eco mammo monolaterale</text:p>
          </table:table-cell>
          <table:table-cell table:style-name="ce36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88">
            <text:p>188</text:p>
          </table:table-cell>
          <table:table-cell table:style-name="ce75" table:formula="of:=VLOOKUP([.A72];['file:///C:/Documents%20and%20Settings/Utente/Desktop/E)%20MTR%2003_08_2016.xls'#$'MTR 07_09_2016'.$B$127:.$H$175];7;FALSE())" office:value-type="string" office:string-value="14/03/2017">
            <text:p>14/03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 mammo monolaterale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2">
            <text:p>2</text:p>
          </table:table-cell>
          <table:table-cell table:style-name="ce77" office:value-type="date" office:date-value="2016-09-09">
            <text:p>0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ecocolordopp.cardiaca a riposo</text:p>
          </table:table-cell>
          <table:table-cell table:style-name="ce18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9" office:value-type="float" office:value="397">
            <text:p>397</text:p>
          </table:table-cell>
          <table:table-cell table:style-name="ce75" office:value-type="string">
            <text:p>09/10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8" office:value-type="string">
            <text:p>ecocolordopp.cardiaca a riposo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194">
            <text:p>194</text:p>
          </table:table-cell>
          <table:table-cell table:style-name="ce75" office:value-type="date" office:date-value="2017-03-17">
            <text:p>17/03/2017</text:p>
          </table:table-cell>
          <table:table-cell table:style-name="ce11"/>
          <table:table-cell table:style-name="ce82"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8" office:value-type="string">
            <text:p>ecocolordopp.cardiaca a riposo</text:p>
          </table:table-cell>
          <table:table-cell table:style-name="ce36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274">
            <text:p>274</text:p>
          </table:table-cell>
          <table:table-cell table:style-name="ce75" office:value-type="date" office:date-value="2017-06-08">
            <text:p>08/06/2017</text:p>
          </table:table-cell>
          <table:table-cell table:style-name="ce11"/>
          <table:table-cell table:style-name="ce82"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8" office:value-type="string">
            <text:p>ecocolordopp.cardiaca a riposo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132">
            <text:p>132</text:p>
          </table:table-cell>
          <table:table-cell table:style-name="ce77" office:value-type="date" office:date-value="2017-01-17">
            <text:p>17/01/2017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5" office:value-type="string">
            <text:p>ecocolordopp.cardiaca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21">
            <text:p>21</text:p>
          </table:table-cell>
          <table:table-cell table:style-name="ce77" office:value-type="date" office:date-value="2016-09-28">
            <text:p>28/09/201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4">
          <table:table-cell table:style-name="ce19" office:value-type="string">
            <text:p>Esofagogastroduodenoscopia con bipsia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9" office:value-type="float" office:value="22">
            <text:p>22</text:p>
          </table:table-cell>
          <table:table-cell table:style-name="ce75" office:value-type="string">
            <text:p>29/09/2016</text:p>
          </table:table-cell>
          <table:table-cell table:style-name="ce77"/>
          <table:table-cell table:number-columns-repeated="1018"/>
        </table:table-row>
        <table:table-row table:style-name="ro4">
          <table:table-cell table:style-name="ce4" office:value-type="string">
            <text:p>Esofagogastroduodenoscopia con bipsia</text:p>
          </table:table-cell>
          <table:table-cell table:style-name="ce11" office:value-type="string">
            <text:p>Cittigli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4">
            <text:p>14</text:p>
          </table:table-cell>
          <table:table-cell table:style-name="ce75" table:formula="of:=VLOOKUP([.A82];['file:///C:/Documents%20and%20Settings/Utente/Desktop/E)%20MTR%2003_08_2016.xls'#$'MTR 07_09_2016'.$B$74:.$H$122];7;FALSE())" office:value-type="date" office:date-value="2016-09-21">
            <text:p>21/09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>
            <text:p>Esofagogastroduodenoscopia con bipsia</text:p>
          </table:table-cell>
          <table:table-cell table:style-name="ce36" office:value-type="string">
            <text:p>Luino</text:p>
          </table:table-cell>
          <table:table-cell table:style-name="ce59" office:value-type="float" office:value="60">
            <text:p>60</text:p>
          </table:table-cell>
          <table:table-cell table:style-name="ce69" office:value-type="float" office:value="26">
            <text:p>26</text:p>
          </table:table-cell>
          <table:table-cell table:style-name="ce75" table:formula="of:=VLOOKUP([.A83];['file:///C:/Documents%20and%20Settings/Utente/Desktop/E)%20MTR%2003_08_2016.xls'#$'MTR 07_09_2016'.$B$127:.$H$175];7;FALSE())" office:value-type="string" office:string-value="03/10/2016">
            <text:p>03/10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>
            <text:p>Esofagogastroduodenoscopia con bipsia</text:p>
          </table:table-cell>
          <table:table-cell table:style-name="ce21" office:value-type="string">
            <text:p>Tradate</text:p>
          </table:table-cell>
          <table:table-cell table:style-name="ce59" office:value-type="float" office:value="60">
            <text:p>60</text:p>
          </table:table-cell>
          <table:table-cell table:style-name="ce71" office:value-type="float" office:value="19">
            <text:p>19</text:p>
          </table:table-cell>
          <table:table-cell table:style-name="ce77" office:value-type="date" office:date-value="2016-09-26">
            <text:p>26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11" office:value-type="string">
            <text:p>EMG Elettromiografia</text:p>
          </table:table-cell>
          <table:table-cell table:style-name="ce11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0">
            <text:p>30</text:p>
          </table:table-cell>
          <table:table-cell table:style-name="ce75" office:value-type="string">
            <text:p>07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1" office:value-type="string">
            <text:p>EMG Elettromiografia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34">
            <text:p>34</text:p>
          </table:table-cell>
          <table:table-cell table:style-name="ce77" office:value-type="date" office:date-value="2016-10-11">
            <text:p>11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0"/>
          <table:table-cell table:style-name="ce16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4">
          <table:table-cell table:style-name="ce18" office:value-type="string">
            <text:p>esame audiometrico tonale (audiometria)</text:p>
          </table:table-cell>
          <table:table-cell table:style-name="ce18" office:value-type="string">
            <text:p>Arcisate</text:p>
          </table:table-cell>
          <table:table-cell table:style-name="ce61" office:value-type="float" office:value="60">
            <text:p>60</text:p>
          </table:table-cell>
          <table:table-cell table:style-name="ce69" office:value-type="float" office:value="51">
            <text:p>51</text:p>
          </table:table-cell>
          <table:table-cell table:style-name="ce75" table:formula="of:=VLOOKUP([.A89];['file:///C:/Documents%20and%20Settings/Utente/Desktop/Report%20MTR%20R.T/E)%20MTR%2003_08_2016.xls'#$'MTR 07_09_2016'.$B$230:.$H$240];7;FALSE())" office:value-type="string" office:string-value="28/10/2016">
            <text:p>28/10/2016</text:p>
          </table:table-cell>
          <table:table-cell table:style-name="ce69"/>
          <table:table-cell table:number-columns-repeated="1018"/>
        </table:table-row>
        <table:table-row table:style-name="ro4">
          <table:table-cell table:style-name="ce11" office:value-type="string">
            <text:p>esame audiometrico tonale (audiometria)</text:p>
          </table:table-cell>
          <table:table-cell table:style-name="ce36" office:value-type="string">
            <text:p>Gavira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90">
            <text:p>90</text:p>
          </table:table-cell>
          <table:table-cell table:style-name="ce75" table:formula="of:=VLOOKUP([.A90];['file:///C:/Documents%20and%20Settings/Utente/Desktop/E)%20MTR%2003_08_2016.xls'#$'MTR 07_09_2016'.$B$251:.$H$259];7;FALSE())" office:value-type="string" office:string-value="06/12/2016">
            <text:p>06/12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11" office:value-type="string">
            <text:p>esame audiometrico tonale (audiometria)</text:p>
          </table:table-cell>
          <table:table-cell table:style-name="ce36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47">
            <text:p>147</text:p>
          </table:table-cell>
          <table:table-cell table:style-name="ce75" table:formula="of:=VLOOKUP([.A91];['file:///C:/Documents%20and%20Settings/Utente/Desktop/E)%20MTR%2003_08_2016.xls'#$'MTR 07_09_2016'.$B$127:.$H$175];7;FALSE())" office:value-type="string" office:string-value="01/02/2017">
            <text:p>01/02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1" table:number-columns-repeated="2"/>
          <table:table-cell table:style-name="ce62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22"/>
          <table:table-cell table:style-name="ce14"/>
          <table:table-cell table:style-name="ce56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1" office:value-type="string">
            <text:p>Arcisa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3">
            <text:p>33</text:p>
          </table:table-cell>
          <table:table-cell table:style-name="ce75" table:formula="of:=VLOOKUP([.A94];['file:///C:/Documents%20and%20Settings/Utente/Desktop/Report%20MTR%20R.T/E)%20MTR%2003_08_2016.xls'#$'MTR 07_09_2016'.$B$230:.$H$240];7;FALSE())" office:value-type="date" office:date-value="2016-10-10">
            <text:p>10/10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3" office:value-type="string">
            <text:p>fundus oculi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9" office:value-type="float" office:value="47">
            <text:p>47</text:p>
          </table:table-cell>
          <table:table-cell table:style-name="ce75" office:value-type="date" office:date-value="2016-10-24">
            <text:p>24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42">
            <text:p>42</text:p>
          </table:table-cell>
          <table:table-cell table:style-name="ce75" table:formula="of:=VLOOKUP([.A96];['file:///C:/Documents%20and%20Settings/Utente/Desktop/E)%20MTR%2003_08_2016.xls'#$'MTR 07_09_2016'.$B$74:.$H$122];7;FALSE())" office:value-type="date" office:date-value="2016-10-19">
            <text:p>19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1" office:value-type="string">
            <text:p>Gavirate</text:p>
          </table:table-cell>
          <table:table-cell table:style-name="ce61" office:value-type="float" office:value="60">
            <text:p>60</text:p>
          </table:table-cell>
          <table:table-cell table:style-name="ce69" office:value-type="float" office:value="33">
            <text:p>33</text:p>
          </table:table-cell>
          <table:table-cell table:style-name="ce75" table:formula="of:=VLOOKUP([.A97];['file:///C:/Documents%20and%20Settings/Utente/Desktop/E)%20MTR%2003_08_2016.xls'#$'MTR 07_09_2016'.$B$251:.$H$259];7;FALSE())" office:value-type="string" office:string-value="10/10/2016">
            <text:p>10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1" office:value-type="string">
            <text:p>fundus oculi</text:p>
          </table:table-cell>
          <table:table-cell table:style-name="ce36" office:value-type="string">
            <text:p>Lavena Ponte Tresa</text:p>
          </table:table-cell>
          <table:table-cell table:style-name="ce61" office:value-type="float" office:value="60">
            <text:p>60</text:p>
          </table:table-cell>
          <table:table-cell table:style-name="ce69" office:value-type="float" office:value="-42620">
            <text:p>-42620</text:p>
          </table:table-cell>
          <table:table-cell table:style-name="ce75" table:formula="of:=VLOOKUP([.A98];['file:///C:/Documents%20and%20Settings/Utente/Desktop/E)%20MTR%2003_08_2016.xls'#$'MTR 07_09_2016'.$B$264:.$H$265];7;FALSE())" office:value-type="string" office:string-value="14/10/2016">
            <text:p>1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36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4">
            <text:p>64</text:p>
          </table:table-cell>
          <table:table-cell table:style-name="ce75" table:formula="of:=VLOOKUP([.A99];['file:///C:/Documents%20and%20Settings/Utente/Desktop/E)%20MTR%2003_08_2016.xls'#$'MTR 07_09_2016'.$B$127:.$H$175];7;FALSE())" office:value-type="string" office:string-value="10/11/2016">
            <text:p>10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36" office:value-type="string">
            <text:p>Via Monte Rosa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44">
            <text:p>44</text:p>
          </table:table-cell>
          <table:table-cell table:style-name="ce75" table:formula="of:=VLOOKUP([.A100];['file:///C:/Documents%20and%20Settings/Utente/Desktop/E)%20MTR%2003_08_2016.xls'#$'MTR 07_09_2016'.$B$270:.$H$282];7;FALSE())" office:value-type="date" office:date-value="2016-10-21">
            <text:p>21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11" office:value-type="string">
            <text:p>tradate</text:p>
          </table:table-cell>
          <table:table-cell table:style-name="ce63" office:value-type="float" office:value="60">
            <text:p>60</text:p>
          </table:table-cell>
          <table:table-cell table:style-name="ce71" office:value-type="float" office:value="47">
            <text:p>47</text:p>
          </table:table-cell>
          <table:table-cell table:style-name="ce77" office:value-type="date" office:date-value="2016-10-24">
            <text:p>24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21" office:value-type="string">
            <text:p>Sesto Calende</text:p>
          </table:table-cell>
          <table:table-cell table:style-name="ce63" office:value-type="float" office:value="60">
            <text:p>60</text:p>
          </table:table-cell>
          <table:table-cell table:style-name="ce71" office:value-type="float" office:value="134">
            <text:p>134</text:p>
          </table:table-cell>
          <table:table-cell table:style-name="ce77" office:value-type="date" office:date-value="2017-01-19">
            <text:p>19/01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21" office:value-type="string">
            <text:p>Varano Borhghi</text:p>
          </table:table-cell>
          <table:table-cell table:style-name="ce63" office:value-type="float" office:value="60">
            <text:p>60</text:p>
          </table:table-cell>
          <table:table-cell table:style-name="ce71" office:value-type="float" office:value="22">
            <text:p>22</text:p>
          </table:table-cell>
          <table:table-cell table:style-name="ce77" office:value-type="date" office:date-value="2016-09-29">
            <text:p>29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Holter</text:p>
          </table:table-cell>
          <table:table-cell table:style-name="ce18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9" office:value-type="float" office:value="78">
            <text:p>78</text:p>
          </table:table-cell>
          <table:table-cell table:style-name="ce75" office:value-type="string">
            <text:p>24/11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Holter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51">
            <text:p>51</text:p>
          </table:table-cell>
          <table:table-cell table:style-name="ce75" table:formula="of:=VLOOKUP([.A106];['file:///C:/Documents%20and%20Settings/Utente/Desktop/E)%20MTR%2003_08_2016.xls'#$'MTR 07_09_2016'.$B$74:.$H$122];7;FALSE())" office:value-type="date" office:date-value="2016-10-28">
            <text:p>28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Holter</text:p>
          </table:table-cell>
          <table:table-cell table:style-name="ce11" office:value-type="string">
            <text:p>Cuasso al Monte</text:p>
          </table:table-cell>
          <table:table-cell table:style-name="ce61" office:value-type="float" office:value="60">
            <text:p>60</text:p>
          </table:table-cell>
          <table:table-cell table:style-name="ce69" office:value-type="float" office:value="82">
            <text:p>82</text:p>
          </table:table-cell>
          <table:table-cell table:style-name="ce75" table:formula="of:=VLOOKUP([.A107];['file:///C:/Documents%20and%20Settings/Utente/Desktop/E)%20MTR%2003_08_2016.xls'#$'MTR 07_09_2016'.$B$210:.$H$225];7;FALSE())" office:value-type="string" office:string-value="28/11/2016">
            <text:p>28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4" office:value-type="string">
            <text:p>Holter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82">
            <text:p>182</text:p>
          </table:table-cell>
          <table:table-cell table:style-name="ce75" table:formula="of:=VLOOKUP([.A108];['file:///C:/Documents%20and%20Settings/Utente/Desktop/E)%20MTR%2003_08_2016.xls'#$'MTR 07_09_2016'.$B$127:.$H$175];7;FALSE())" office:value-type="string" office:string-value="08/03/2017">
            <text:p>08/03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4" office:value-type="string">
            <text:p>Holter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28">
            <text:p>28</text:p>
          </table:table-cell>
          <table:table-cell table:style-name="ce77" office:value-type="date" office:date-value="2016-10-05">
            <text:p>05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5"/>
          <table:table-cell table:style-name="ce14"/>
          <table:table-cell table:style-name="ce56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3" office:value-type="string">
            <text:p>mammografia bilaterale</text:p>
          </table:table-cell>
          <table:table-cell table:style-name="ce11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14">
            <text:p>314</text:p>
          </table:table-cell>
          <table:table-cell table:style-name="ce75" office:value-type="date" office:date-value="2017-07-18">
            <text:p>18/07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6" office:value-type="string">
            <text:p>mammografia bilaterale</text:p>
          </table:table-cell>
          <table:table-cell table:style-name="ce46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2">
            <text:p>2</text:p>
          </table:table-cell>
          <table:table-cell table:style-name="ce75" table:formula="of:=VLOOKUP([.A112];['file:///C:/Documents%20and%20Settings/Utente/Desktop/E)%20MTR%2003_08_2016.xls'#$'MTR 07_09_2016'.$B$127:.$H$175];7;FALSE())" office:value-type="string" office:string-value="09/09/2016">
            <text:p>0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mammografia bilaterale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2">
            <text:p>2</text:p>
          </table:table-cell>
          <table:table-cell table:style-name="ce77" office:value-type="date" office:date-value="2016-09-09">
            <text:p>0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7"/>
          <table:table-cell table:style-name="ce21"/>
          <table:table-cell table:style-name="ce61"/>
          <table:table-cell table:style-name="ce71"/>
          <table:table-cell table:style-name="ce77"/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mammografia monolaterale</text:p>
          </table:table-cell>
          <table:table-cell table:style-name="ce47" office:value-type="string">
            <text:p>Circolo</text:p>
          </table:table-cell>
          <table:table-cell table:style-name="ce61" office:value-type="float" office:value="60">
            <text:p>60</text:p>
          </table:table-cell>
          <table:table-cell table:style-name="ce69" office:value-type="float" office:value="314">
            <text:p>314</text:p>
          </table:table-cell>
          <table:table-cell table:style-name="ce75" office:value-type="date" office:date-value="2017-07-18">
            <text:p>18/07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8" office:value-type="string">
            <text:p>mammografia monolaterale</text:p>
          </table:table-cell>
          <table:table-cell table:style-name="ce48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2">
            <text:p>2</text:p>
          </table:table-cell>
          <table:table-cell table:style-name="ce75" table:formula="of:=VLOOKUP([.A116];['file:///C:/Documents%20and%20Settings/Utente/Desktop/E)%20MTR%2003_08_2016.xls'#$'MTR 07_09_2016'.$B$127:.$H$175];7;FALSE())" office:value-type="string" office:string-value="09/09/2016">
            <text:p>0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mammografia monolaterale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2">
            <text:p>2</text:p>
          </table:table-cell>
          <table:table-cell table:style-name="ce77" office:value-type="date" office:date-value="2016-09-09">
            <text:p>0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9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30" office:value-type="string">
            <text:p>MOC</text:p>
          </table:table-cell>
          <table:table-cell table:style-name="ce49" office:value-type="string">
            <text:p>Circolo</text:p>
          </table:table-cell>
          <table:table-cell table:style-name="ce64" office:value-type="float" office:value="60">
            <text:p>60</text:p>
          </table:table-cell>
          <table:table-cell table:style-name="ce69" office:value-type="float" office:value="9">
            <text:p>9</text:p>
          </table:table-cell>
          <table:table-cell table:style-name="ce75" office:value-type="string">
            <text:p>16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1" table:number-columns-repeated="2"/>
          <table:table-cell table:style-name="ce62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13" office:value-type="string">
            <text:p>risonanza magnetica addome</text:p>
          </table:table-cell>
          <table:table-cell table:style-name="ce11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40">
            <text:p>140</text:p>
          </table:table-cell>
          <table:table-cell table:style-name="ce75" office:value-type="string">
            <text:p>25/01/2017</text:p>
          </table:table-cell>
          <table:table-cell table:style-name="ce77"/>
          <table:table-cell table:number-columns-repeated="1018"/>
        </table:table-row>
        <table:table-row table:style-name="ro4">
          <table:table-cell table:style-name="ce31" office:value-type="string">
            <text:p>risonanza magnetica addome inferiore con mezzo di contrasto</text:p>
          </table:table-cell>
          <table:table-cell table:style-name="ce48" office:value-type="string">
            <text:p>Circolo</text:p>
          </table:table-cell>
          <table:table-cell table:style-name="ce65" office:value-type="float" office:value="60">
            <text:p>60</text:p>
          </table:table-cell>
          <table:table-cell table:style-name="ce69" office:value-type="float" office:value="140">
            <text:p>140</text:p>
          </table:table-cell>
          <table:table-cell table:style-name="ce75" office:value-type="string">
            <text:p>25/01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2"/>
          <table:table-cell table:style-name="ce20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4">
          <table:table-cell table:style-name="ce33" office:value-type="string">
            <text:p>risonanza magnetica cervello e tronco encefalico</text:p>
          </table:table-cell>
          <table:table-cell table:style-name="ce46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0">
            <text:p>10</text:p>
          </table:table-cell>
          <table:table-cell table:style-name="ce75" office:value-type="string">
            <text:p>17/09/2016</text:p>
          </table:table-cell>
          <table:table-cell table:style-name="ce77"/>
          <table:table-cell table:number-columns-repeated="1018"/>
        </table:table-row>
        <table:table-row table:style-name="ro5">
          <table:table-cell table:style-name="ce34" office:value-type="string">
            <text:p>risonanza magnetica cervello e tronco encefalico con mezzo di contrasto</text:p>
          </table:table-cell>
          <table:table-cell table:style-name="ce48" office:value-type="string">
            <text:p>Circolo</text:p>
          </table:table-cell>
          <table:table-cell table:style-name="ce65" office:value-type="float" office:value="60">
            <text:p>60</text:p>
          </table:table-cell>
          <table:table-cell table:style-name="ce69" office:value-type="float" office:value="10">
            <text:p>10</text:p>
          </table:table-cell>
          <table:table-cell table:style-name="ce75" office:value-type="string">
            <text:p>17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2"/>
          <table:table-cell table:style-name="ce20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33" office:value-type="string">
            <text:p>risonanza magnetica colonna</text:p>
          </table:table-cell>
          <table:table-cell table:style-name="ce46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0">
            <text:p>10</text:p>
          </table:table-cell>
          <table:table-cell table:style-name="ce75" office:value-type="string">
            <text:p>17/09/2016</text:p>
          </table:table-cell>
          <table:table-cell table:style-name="ce77"/>
          <table:table-cell table:number-columns-repeated="1018"/>
        </table:table-row>
        <table:table-row table:style-name="ro4">
          <table:table-cell table:style-name="ce31" office:value-type="string">
            <text:p>risonanza magnetica colonna operato</text:p>
          </table:table-cell>
          <table:table-cell table:style-name="ce48" office:value-type="string">
            <text:p>Circolo</text:p>
          </table:table-cell>
          <table:table-cell table:style-name="ce65" office:value-type="float" office:value="60">
            <text:p>60</text:p>
          </table:table-cell>
          <table:table-cell table:style-name="ce69" office:value-type="float" office:value="10">
            <text:p>10</text:p>
          </table:table-cell>
          <table:table-cell table:style-name="ce75" office:value-type="string">
            <text:p>17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2"/>
          <table:table-cell table:style-name="ce20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30" office:value-type="string">
            <text:p>risonanza magnetica scheletrica</text:p>
          </table:table-cell>
          <table:table-cell table:style-name="ce49" office:value-type="string">
            <text:p>Circolo</text:p>
          </table:table-cell>
          <table:table-cell table:style-name="ce64" office:value-type="float" office:value="60">
            <text:p>60</text:p>
          </table:table-cell>
          <table:table-cell table:style-name="ce69" office:value-type="float" office:value="35">
            <text:p>35</text:p>
          </table:table-cell>
          <table:table-cell table:style-name="ce75" office:value-type="string">
            <text:p>12/10/2016</text:p>
          </table:table-cell>
          <table:table-cell table:style-name="ce77"/>
          <table:table-cell table:number-columns-repeated="1018"/>
        </table:table-row>
        <table:table-row table:style-name="ro4">
          <table:table-cell table:style-name="ce11" office:value-type="string">
            <text:p>risonanza magnetica scheletrica con mezzo di contrasto</text:p>
          </table:table-cell>
          <table:table-cell table:style-name="ce11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5">
            <text:p>35</text:p>
          </table:table-cell>
          <table:table-cell table:style-name="ce75" office:value-type="string">
            <text:p>12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56"/>
          <table:table-cell table:style-name="ce14"/>
          <table:table-cell table:style-name="ce79"/>
          <table:table-cell table:style-name="ce14" table:number-columns-repeated="1019"/>
        </table:table-row>
        <table:table-row table:style-name="ro2">
          <table:table-cell table:style-name="ce15" office:value-type="string" table:number-columns-spanned="3" table:number-rows-spanned="1">
            <text:p>Legenda</text:p>
          </table:table-cell>
          <table:covered-table-cell table:style-name="ce45"/>
          <table:covered-table-cell table:style-name="ce57"/>
          <table:table-cell table:style-name="ce14"/>
          <table:table-cell table:style-name="ce79"/>
          <table:table-cell table:style-name="ce14" table:number-columns-repeated="1019"/>
        </table:table-row>
        <table:table-row table:style-name="ro2">
          <table:table-cell table:style-name="ce15" office:value-type="string">
            <text:p>t.o.r</text:p>
          </table:table-cell>
          <table:table-cell table:style-name="ce15" office:value-type="string" table:number-columns-spanned="2" table:number-rows-spanned="1">
            <text:p>Tempo Obiettivo Regionale</text:p>
          </table:table-cell>
          <table:covered-table-cell table:style-name="ce57"/>
          <table:table-cell table:style-name="ce14"/>
          <table:table-cell table:style-name="ce79"/>
          <table:table-cell table:style-name="ce14" table:number-columns-repeated="1019"/>
        </table:table-row>
        <table:table-row table:style-name="ro3">
          <table:table-cell table:style-name="ce14" table:number-columns-repeated="2"/>
          <table:table-cell table:style-name="ce56"/>
          <table:table-cell table:style-name="ce14"/>
          <table:table-cell table:style-name="ce79"/>
          <table:table-cell table:style-name="ce14" table:number-columns-repeated="1019"/>
        </table:table-row>
        <table:table-row table:style-name="ro2">
          <table:table-cell table:style-name="ce23" office:value-type="string">
            <text:p>rx femore ginocchio gamba</text:p>
          </table:table-cell>
          <table:table-cell table:style-name="ce11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20">
            <text:p>20</text:p>
          </table:table-cell>
          <table:table-cell table:style-name="ce75" office:value-type="string">
            <text:p>27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3" office:value-type="string">
            <text:p>rx femore ginocchio gamba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2">
            <text:p>2</text:p>
          </table:table-cell>
          <table:table-cell table:style-name="ce75" table:formula="of:=VLOOKUP([.A137];['file:///C:/Documents%20and%20Settings/Utente/Desktop/E)%20MTR%2003_08_2016.xls'#$'MTR 07_09_2016'.$B$74:.$H$122];7;FALSE())" office:value-type="string" office:string-value="09/09/2016">
            <text:p>0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6" office:value-type="string">
            <text:p>rx femore ginocchio gamba</text:p>
          </table:table-cell>
          <table:table-cell table:style-name="ce46" office:value-type="string">
            <text:p>Cuasso al Monte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5">
            <text:p>15</text:p>
          </table:table-cell>
          <table:table-cell table:style-name="ce75" table:formula="of:=VLOOKUP([.A138];['file:///C:/Documents%20and%20Settings/Utente/Desktop/E)%20MTR%2003_08_2016.xls'#$'MTR 07_09_2016'.$B$210:.$H$225];7;FALSE())" office:value-type="string" office:string-value="22/09/2016">
            <text:p>22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6" office:value-type="string">
            <text:p>rx femore ginocchio gamba</text:p>
          </table:table-cell>
          <table:table-cell table:style-name="ce47" office:value-type="string">
            <text:p>Luino</text:p>
          </table:table-cell>
          <table:table-cell table:style-name="ce67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139];['file:///C:/Documents%20and%20Settings/Utente/Desktop/E)%20MTR%2003_08_2016.xls'#$'MTR 07_09_2016'.$B$127:.$H$175];7;FALSE())" office:value-type="date" office:date-value="2016-09-08">
            <text:p>08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5" office:value-type="string">
            <text:p>rx femore ginocchio gamba</text:p>
          </table:table-cell>
          <table:table-cell table:style-name="ce48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">
            <text:p>6</text:p>
          </table:table-cell>
          <table:table-cell table:style-name="ce75" table:formula="of:=VLOOKUP([.A140];['file:///C:/Documents%20and%20Settings/Utente/Desktop/E)%20MTR%2003_08_2016.xls'#$'MTR 07_09_2016'.$B$181:.$H$205];7;FALSE())" office:value-type="string" office:string-value="13/09/2016">
            <text:p>13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5" office:value-type="string">
            <text:p>rx femore ginocchio gamba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47">
            <text:p>47</text:p>
          </table:table-cell>
          <table:table-cell table:style-name="ce77" office:value-type="date" office:date-value="2016-10-24">
            <text:p>2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9"/>
          <table:table-cell table:style-name="ce16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rx Lombosacrale</text:p>
          </table:table-cell>
          <table:table-cell table:style-name="ce46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20">
            <text:p>20</text:p>
          </table:table-cell>
          <table:table-cell table:style-name="ce75" office:value-type="string">
            <text:p>27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3" office:value-type="string">
            <text:p>rx Lombosacrale</text:p>
          </table:table-cell>
          <table:table-cell table:style-name="ce47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2">
            <text:p>2</text:p>
          </table:table-cell>
          <table:table-cell table:style-name="ce75" table:formula="of:=VLOOKUP([.A144];['file:///C:/Documents%20and%20Settings/Utente/Desktop/E)%20MTR%2003_08_2016.xls'#$'MTR 07_09_2016'.$B$74:.$H$122];7;FALSE())" office:value-type="string" office:string-value="09/09/2016">
            <text:p>0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6" office:value-type="string">
            <text:p>rx Lombosacrale</text:p>
          </table:table-cell>
          <table:table-cell table:style-name="ce48" office:value-type="string">
            <text:p>Cuasso al Monte</text:p>
          </table:table-cell>
          <table:table-cell table:style-name="ce67" office:value-type="float" office:value="60">
            <text:p>60</text:p>
          </table:table-cell>
          <table:table-cell table:style-name="ce69" office:value-type="float" office:value="15">
            <text:p>15</text:p>
          </table:table-cell>
          <table:table-cell table:style-name="ce75" table:formula="of:=VLOOKUP([.A145];['file:///C:/Documents%20and%20Settings/Utente/Desktop/E)%20MTR%2003_08_2016.xls'#$'MTR 07_09_2016'.$B$210:.$H$225];7;FALSE())" office:value-type="string" office:string-value="22/09/2016">
            <text:p>22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3" office:value-type="string">
            <text:p>rx Lombosacrale</text:p>
          </table:table-cell>
          <table:table-cell table:style-name="ce47" office:value-type="string">
            <text:p>Luino</text:p>
          </table:table-cell>
          <table:table-cell table:style-name="ce67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146];['file:///C:/Documents%20and%20Settings/Utente/Desktop/E)%20MTR%2003_08_2016.xls'#$'MTR 07_09_2016'.$B$127:.$H$175];7;FALSE())" office:value-type="date" office:date-value="2016-09-08">
            <text:p>08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5" office:value-type="string">
            <text:p>rx Lombosacrale</text:p>
          </table:table-cell>
          <table:table-cell table:style-name="ce48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">
            <text:p>6</text:p>
          </table:table-cell>
          <table:table-cell table:style-name="ce75" table:formula="of:=VLOOKUP([.A147];['file:///C:/Documents%20and%20Settings/Utente/Desktop/E)%20MTR%2003_08_2016.xls'#$'MTR 07_09_2016'.$B$181:.$H$205];7;FALSE())" office:value-type="string" office:string-value="13/09/2016">
            <text:p>13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5" office:value-type="string">
            <text:p>rx Lombosacrale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47">
            <text:p>47</text:p>
          </table:table-cell>
          <table:table-cell table:style-name="ce77" office:value-type="date" office:date-value="2016-10-24">
            <text:p>2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9"/>
          <table:table-cell table:style-name="ce20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26" office:value-type="string">
            <text:p>rx pelvica anca</text:p>
          </table:table-cell>
          <table:table-cell table:style-name="ce46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20">
            <text:p>20</text:p>
          </table:table-cell>
          <table:table-cell table:style-name="ce75" office:value-type="string">
            <text:p>27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6" office:value-type="string">
            <text:p>rx pelvica anca</text:p>
          </table:table-cell>
          <table:table-cell table:style-name="ce47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2">
            <text:p>2</text:p>
          </table:table-cell>
          <table:table-cell table:style-name="ce75" table:formula="of:=VLOOKUP([.A151];['file:///C:/Documents%20and%20Settings/Utente/Desktop/E)%20MTR%2003_08_2016.xls'#$'MTR 07_09_2016'.$B$74:.$H$122];7;FALSE())" office:value-type="string" office:string-value="09/09/2016">
            <text:p>0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3" office:value-type="string">
            <text:p>rx pelvica anca</text:p>
          </table:table-cell>
          <table:table-cell table:style-name="ce47" office:value-type="string">
            <text:p>Cuasso al Monte</text:p>
          </table:table-cell>
          <table:table-cell table:style-name="ce67" office:value-type="float" office:value="60">
            <text:p>60</text:p>
          </table:table-cell>
          <table:table-cell table:style-name="ce69" office:value-type="float" office:value="15">
            <text:p>15</text:p>
          </table:table-cell>
          <table:table-cell table:style-name="ce75" table:formula="of:=VLOOKUP([.A152];['file:///C:/Documents%20and%20Settings/Utente/Desktop/E)%20MTR%2003_08_2016.xls'#$'MTR 07_09_2016'.$B$210:.$H$225];7;FALSE())" office:value-type="string" office:string-value="22/09/2016">
            <text:p>22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6" office:value-type="string">
            <text:p>rx pelvica anca</text:p>
          </table:table-cell>
          <table:table-cell table:style-name="ce47" office:value-type="string">
            <text:p>Luino</text:p>
          </table:table-cell>
          <table:table-cell table:style-name="ce67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153];['file:///C:/Documents%20and%20Settings/Utente/Desktop/E)%20MTR%2003_08_2016.xls'#$'MTR 07_09_2016'.$B$127:.$H$175];7;FALSE())" office:value-type="date" office:date-value="2016-09-08">
            <text:p>08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5" office:value-type="string">
            <text:p>rx pelvica anca</text:p>
          </table:table-cell>
          <table:table-cell table:style-name="ce48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">
            <text:p>6</text:p>
          </table:table-cell>
          <table:table-cell table:style-name="ce75" table:formula="of:=VLOOKUP([.A154];['file:///C:/Documents%20and%20Settings/Utente/Desktop/E)%20MTR%2003_08_2016.xls'#$'MTR 07_09_2016'.$B$181:.$H$205];7;FALSE())" office:value-type="string" office:string-value="13/09/2016">
            <text:p>13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5" office:value-type="string">
            <text:p>rx pelvica anca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47">
            <text:p>47</text:p>
          </table:table-cell>
          <table:table-cell table:style-name="ce77" office:value-type="date" office:date-value="2016-10-24">
            <text:p>2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9"/>
          <table:table-cell table:style-name="ce20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26" office:value-type="string">
            <text:p>rx torace</text:p>
          </table:table-cell>
          <table:table-cell table:style-name="ce46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4">
            <text:p>14</text:p>
          </table:table-cell>
          <table:table-cell table:style-name="ce75" office:value-type="string">
            <text:p>21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3" office:value-type="string">
            <text:p>rx torace</text:p>
          </table:table-cell>
          <table:table-cell table:style-name="ce47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158];['file:///C:/Documents%20and%20Settings/Utente/Desktop/E)%20MTR%2003_08_2016.xls'#$'MTR 07_09_2016'.$B$74:.$H$122];7;FALSE())" office:value-type="string" office:string-value="08/09/2016">
            <text:p>08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3" office:value-type="string">
            <text:p>rx torace</text:p>
          </table:table-cell>
          <table:table-cell table:style-name="ce48" office:value-type="string">
            <text:p>Cuasso al Monte</text:p>
          </table:table-cell>
          <table:table-cell table:style-name="ce67" office:value-type="float" office:value="60">
            <text:p>60</text:p>
          </table:table-cell>
          <table:table-cell table:style-name="ce69" office:value-type="float" office:value="15">
            <text:p>15</text:p>
          </table:table-cell>
          <table:table-cell table:style-name="ce75" table:formula="of:=VLOOKUP([.A159];['file:///C:/Documents%20and%20Settings/Utente/Desktop/E)%20MTR%2003_08_2016.xls'#$'MTR 07_09_2016'.$B$210:.$H$225];7;FALSE())" office:value-type="string" office:string-value="22/09/2016">
            <text:p>22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6" office:value-type="string">
            <text:p>rx torace</text:p>
          </table:table-cell>
          <table:table-cell table:style-name="ce47" office:value-type="string">
            <text:p>Luino</text:p>
          </table:table-cell>
          <table:table-cell table:style-name="ce67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160];['file:///C:/Documents%20and%20Settings/Utente/Desktop/E)%20MTR%2003_08_2016.xls'#$'MTR 07_09_2016'.$B$127:.$H$175];7;FALSE())" office:value-type="date" office:date-value="2016-09-08">
            <text:p>08/09/2016</text:p>
          </table:table-cell>
          <table:table-cell table:style-name="ce11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rx torace</text:p>
          </table:table-cell>
          <table:table-cell table:style-name="ce48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">
            <text:p>6</text:p>
          </table:table-cell>
          <table:table-cell table:style-name="ce75" table:formula="of:=VLOOKUP([.A161];['file:///C:/Documents%20and%20Settings/Utente/Desktop/E)%20MTR%2003_08_2016.xls'#$'MTR 07_09_2016'.$B$181:.$H$205];7;FALSE())" office:value-type="string" office:string-value="13/09/2016">
            <text:p>13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8" office:value-type="string">
            <text:p>rx torace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0">
            <text:p>0</text:p>
          </table:table-cell>
          <table:table-cell table:style-name="ce77" office:value-type="date" office:date-value="2016-09-07">
            <text:p>07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9"/>
          <table:table-cell table:style-name="ce20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8" office:value-type="string">
            <text:p>spirometria <text:s/>globale</text:p>
          </table:table-cell>
          <table:table-cell table:style-name="ce46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1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67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165];['file:///C:/Documents%20and%20Settings/Utente/Desktop/E)%20MTR%2003_08_2016.xls'#$'MTR 07_09_2016'.$B$210:.$H$225];7;FALSE())" office:value-type="date" office:date-value="2016-09-08">
            <text:p>08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6" office:value-type="string">
            <text:p>spirometria globale</text:p>
          </table:table-cell>
          <table:table-cell table:style-name="ce48" office:value-type="string">
            <text:p>Via Monte Rosa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166];['file:///C:/Documents%20and%20Settings/Utente/Desktop/E)%20MTR%2003_08_2016.xls'#$'MTR 07_09_2016'.$B$270:.$H$282];7;FALSE())" office:value-type="string" office:string-value="08/09/2016">
            <text:p>0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18" office:value-type="string">
            <text:p>spirometria semplice</text:p>
          </table:table-cell>
          <table:table-cell table:style-name="ce46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6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49">
            <text:p>49</text:p>
          </table:table-cell>
          <table:table-cell table:style-name="ce75" table:formula="of:=VLOOKUP([.A169];['file:///C:/Documents%20and%20Settings/Utente/Desktop/E)%20MTR%2003_08_2016.xls'#$'MTR 07_09_2016'.$B$74:.$H$122];7;FALSE())" office:value-type="date" office:date-value="2016-10-26">
            <text:p>26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18" office:value-type="string">
            <text:p>tac addome completo</text:p>
          </table:table-cell>
          <table:table-cell table:style-name="ce46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46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7">
            <text:p>37</text:p>
          </table:table-cell>
          <table:table-cell table:style-name="ce75" table:formula="of:=VLOOKUP([.A172];['file:///C:/Documents%20and%20Settings/Utente/Desktop/E)%20MTR%2003_08_2016.xls'#$'MTR 07_09_2016'.$B$74:.$H$122];7;FALSE())" office:value-type="string" office:string-value="14/10/2016">
            <text:p>1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46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5">
            <text:p>35</text:p>
          </table:table-cell>
          <table:table-cell table:style-name="ce75" table:formula="of:=VLOOKUP([.A173];['file:///C:/Documents%20and%20Settings/Utente/Desktop/E)%20MTR%2003_08_2016.xls'#$'MTR 07_09_2016'.$B$127:.$H$175];7;FALSE())" office:value-type="string" office:string-value="12/10/2016">
            <text:p>12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tac addome completo</text:p>
          </table:table-cell>
          <table:table-cell table:style-name="ce48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3">
            <text:p>63</text:p>
          </table:table-cell>
          <table:table-cell table:style-name="ce75" table:formula="of:=VLOOKUP([.A174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tac addome completo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48">
            <text:p>48</text:p>
          </table:table-cell>
          <table:table-cell table:style-name="ce77" office:value-type="date" office:date-value="2016-10-25">
            <text:p>25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4">
          <table:table-cell table:style-name="ce18" office:value-type="string">
            <text:p>tac addome completo con mezzo di contrasto</text:p>
          </table:table-cell>
          <table:table-cell table:style-name="ce46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4">
          <table:table-cell table:style-name="ce11" office:value-type="string">
            <text:p>tac addome completo con mezzo di contrasto</text:p>
          </table:table-cell>
          <table:table-cell table:style-name="ce47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9">
            <text:p>9</text:p>
          </table:table-cell>
          <table:table-cell table:style-name="ce75" table:formula="of:=VLOOKUP([.A178];['file:///C:/Documents%20and%20Settings/Utente/Desktop/E)%20MTR%2003_08_2016.xls'#$'MTR 07_09_2016'.$B$74:.$H$122];7;FALSE())" office:value-type="string" office:string-value="16/09/2016">
            <text:p>16/09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11" office:value-type="string">
            <text:p>tac addome completo con mezzo di contrasto</text:p>
          </table:table-cell>
          <table:table-cell table:style-name="ce47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40">
            <text:p>40</text:p>
          </table:table-cell>
          <table:table-cell table:style-name="ce75" table:formula="of:=VLOOKUP([.A179];['file:///C:/Documents%20and%20Settings/Utente/Desktop/E)%20MTR%2003_08_2016.xls'#$'MTR 07_09_2016'.$B$127:.$H$175];7;FALSE())" office:value-type="string" office:string-value="17/10/2016">
            <text:p>17/10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6" office:value-type="string">
            <text:p>tac addome completo con mezzo di contrasto</text:p>
          </table:table-cell>
          <table:table-cell table:style-name="ce36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3">
            <text:p>63</text:p>
          </table:table-cell>
          <table:table-cell table:style-name="ce75" table:formula="of:=VLOOKUP([.A180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6" office:value-type="string">
            <text:p>tac addome completo con mezzo di contrasto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0">
            <text:p>0</text:p>
          </table:table-cell>
          <table:table-cell table:style-name="ce77" office:value-type="date" office:date-value="2016-09-07">
            <text:p>07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tac addome inferiore</text:p>
          </table:table-cell>
          <table:table-cell table:style-name="ce18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7">
            <text:p>37</text:p>
          </table:table-cell>
          <table:table-cell table:style-name="ce75" table:formula="of:=VLOOKUP([.A184];['file:///C:/Documents%20and%20Settings/Utente/Desktop/E)%20MTR%2003_08_2016.xls'#$'MTR 07_09_2016'.$B$74:.$H$122];7;FALSE())" office:value-type="string" office:string-value="14/10/2016">
            <text:p>1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5">
            <text:p>35</text:p>
          </table:table-cell>
          <table:table-cell table:style-name="ce75" table:formula="of:=VLOOKUP([.A185];['file:///C:/Documents%20and%20Settings/Utente/Desktop/E)%20MTR%2003_08_2016.xls'#$'MTR 07_09_2016'.$B$127:.$H$175];7;FALSE())" office:value-type="string" office:string-value="12/10/2016">
            <text:p>12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tac addome inferiore</text:p>
          </table:table-cell>
          <table:table-cell table:style-name="ce36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3">
            <text:p>63</text:p>
          </table:table-cell>
          <table:table-cell table:style-name="ce75" table:formula="of:=VLOOKUP([.A186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tac addome inferiore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50">
            <text:p>50</text:p>
          </table:table-cell>
          <table:table-cell table:style-name="ce77" office:value-type="date" office:date-value="2016-10-27">
            <text:p>27/10/201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20"/>
          <table:table-cell table:number-columns-repeated="1018"/>
        </table:table-row>
        <table:table-row table:style-name="ro4">
          <table:table-cell table:style-name="ce18" office:value-type="string">
            <text:p>tac addome inferiore con mezzo di contrasto</text:p>
          </table:table-cell>
          <table:table-cell table:style-name="ce18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4">
          <table:table-cell table:style-name="ce11" office:value-type="string">
            <text:p>tac addome inferiore con mezzo di contrasto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9">
            <text:p>9</text:p>
          </table:table-cell>
          <table:table-cell table:style-name="ce75" table:formula="of:=VLOOKUP([.A190];['file:///C:/Documents%20and%20Settings/Utente/Desktop/E)%20MTR%2003_08_2016.xls'#$'MTR 07_09_2016'.$B$74:.$H$122];7;FALSE())" office:value-type="string" office:string-value="16/09/2016">
            <text:p>16/09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11" office:value-type="string">
            <text:p>tac addome inferiore con mezzo di contrasto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40">
            <text:p>40</text:p>
          </table:table-cell>
          <table:table-cell table:style-name="ce75" table:formula="of:=VLOOKUP([.A191];['file:///C:/Documents%20and%20Settings/Utente/Desktop/E)%20MTR%2003_08_2016.xls'#$'MTR 07_09_2016'.$B$127:.$H$175];7;FALSE())" office:value-type="string" office:string-value="17/10/2016">
            <text:p>17/10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6" office:value-type="string">
            <text:p>tac addome inferiore con mezzo di contrasto</text:p>
          </table:table-cell>
          <table:table-cell table:style-name="ce36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3">
            <text:p>63</text:p>
          </table:table-cell>
          <table:table-cell table:style-name="ce75" table:formula="of:=VLOOKUP([.A192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6" office:value-type="string">
            <text:p>tac addome inferiore con mezzo di contrasto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57">
            <text:p>57</text:p>
          </table:table-cell>
          <table:table-cell table:style-name="ce77" office:value-type="date" office:date-value="2016-11-03">
            <text:p>03/11/2016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55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18" office:value-type="string">
            <text:p>tac addome superiore</text:p>
          </table:table-cell>
          <table:table-cell table:style-name="ce18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7" office:value-type="string">
            <text:p>tac addome superiore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7">
            <text:p>37</text:p>
          </table:table-cell>
          <table:table-cell table:style-name="ce75" table:formula="of:=VLOOKUP([.A196];['file:///C:/Documents%20and%20Settings/Utente/Desktop/E)%20MTR%2003_08_2016.xls'#$'MTR 07_09_2016'.$B$74:.$H$122];7;FALSE())" office:value-type="string" office:string-value="14/10/2016">
            <text:p>1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text:p>tac addome superiore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5">
            <text:p>35</text:p>
          </table:table-cell>
          <table:table-cell table:style-name="ce75" table:formula="of:=VLOOKUP([.A197];['file:///C:/Documents%20and%20Settings/Utente/Desktop/E)%20MTR%2003_08_2016.xls'#$'MTR 07_09_2016'.$B$127:.$H$175];7;FALSE())" office:value-type="string" office:string-value="12/10/2016">
            <text:p>12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addome superiore</text:p>
          </table:table-cell>
          <table:table-cell table:style-name="ce36" office:value-type="string">
            <text:p>Ponte</text:p>
          </table:table-cell>
          <table:table-cell table:style-name="ce59" office:value-type="float" office:value="60">
            <text:p>60</text:p>
          </table:table-cell>
          <table:table-cell table:style-name="ce70" office:value-type="float" office:value="63">
            <text:p>63</text:p>
          </table:table-cell>
          <table:table-cell table:style-name="ce76" table:formula="of:=VLOOKUP([.A198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4" office:value-type="string">
            <text:p>tac addome superiore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50">
            <text:p>50</text:p>
          </table:table-cell>
          <table:table-cell table:style-name="ce77" office:value-type="date" office:date-value="2016-10-27">
            <text:p>27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2"/>
          <table:table-cell table:style-name="ce14"/>
          <table:table-cell table:style-name="ce56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5" office:value-type="string" table:number-columns-spanned="3" table:number-rows-spanned="1">
            <text:p>Legenda</text:p>
          </table:table-cell>
          <table:covered-table-cell table:style-name="ce45"/>
          <table:covered-table-cell table:style-name="ce57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t.o.r</text:p>
          </table:table-cell>
          <table:table-cell table:style-name="ce15" office:value-type="string" table:number-columns-spanned="2" table:number-rows-spanned="1">
            <text:p>Tempo Obiettivo Regionale</text:p>
          </table:table-cell>
          <table:covered-table-cell table:style-name="ce57"/>
          <table:table-cell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22"/>
          <table:table-cell table:style-name="ce14"/>
          <table:table-cell table:style-name="ce56"/>
          <table:table-cell table:number-columns-repeated="2"/>
          <table:table-cell table:style-name="ce14"/>
          <table:table-cell table:number-columns-repeated="1018"/>
        </table:table-row>
        <table:table-row table:style-name="ro4">
          <table:table-cell table:style-name="ce11" office:value-type="string">
            <text:p>tac addome superiore con mezzo di contrasto</text:p>
          </table:table-cell>
          <table:table-cell table:style-name="ce11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4">
          <table:table-cell table:style-name="ce18" office:value-type="string">
            <text:p>tac addome superiore con mezzo di contrasto</text:p>
          </table:table-cell>
          <table:table-cell table:style-name="ce18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9">
            <text:p>9</text:p>
          </table:table-cell>
          <table:table-cell table:style-name="ce75" table:formula="of:=VLOOKUP([.A205];['file:///C:/Documents%20and%20Settings/Utente/Desktop/E)%20MTR%2003_08_2016.xls'#$'MTR 07_09_2016'.$B$74:.$H$122];7;FALSE())" office:value-type="string" office:string-value="16/09/2016">
            <text:p>16/09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>
            <text:p>tac addome superiore con mezzo di contrasto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40">
            <text:p>40</text:p>
          </table:table-cell>
          <table:table-cell table:style-name="ce75" table:formula="of:=VLOOKUP([.A206];['file:///C:/Documents%20and%20Settings/Utente/Desktop/E)%20MTR%2003_08_2016.xls'#$'MTR 07_09_2016'.$B$127:.$H$175];7;FALSE())" office:value-type="string" office:string-value="17/10/2016">
            <text:p>17/10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6" office:value-type="string">
            <text:p>tac addome superiore con mezzo di contrasto</text:p>
          </table:table-cell>
          <table:table-cell table:style-name="ce36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3">
            <text:p>63</text:p>
          </table:table-cell>
          <table:table-cell table:style-name="ce75" table:formula="of:=VLOOKUP([.A207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6" office:value-type="string">
            <text:p>tac addome superiore con mezzo di contrasto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57">
            <text:p>57</text:p>
          </table:table-cell>
          <table:table-cell table:style-name="ce77" office:value-type="date" office:date-value="2016-11-03">
            <text:p>03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33" office:value-type="string">
            <text:p>tac bacino</text:p>
          </table:table-cell>
          <table:table-cell table:style-name="ce18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42">
            <text:p>142</text:p>
          </table:table-cell>
          <table:table-cell table:style-name="ce75" office:value-type="string">
            <text:p>27/01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tac bacino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7">
            <text:p>37</text:p>
          </table:table-cell>
          <table:table-cell table:style-name="ce75" table:formula="of:=VLOOKUP([.A211];['file:///C:/Documents%20and%20Settings/Utente/Desktop/E)%20MTR%2003_08_2016.xls'#$'MTR 07_09_2016'.$B$74:.$H$122];7;FALSE())" office:value-type="string" office:string-value="14/10/2016">
            <text:p>1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bacino</text:p>
          </table:table-cell>
          <table:table-cell table:style-name="ce11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4">
            <text:p>64</text:p>
          </table:table-cell>
          <table:table-cell table:style-name="ce75" table:formula="of:=VLOOKUP([.A212];['file:///C:/Documents%20and%20Settings/Utente/Desktop/E)%20MTR%2003_08_2016.xls'#$'MTR 07_09_2016'.$B$181:.$H$205];7;FALSE())" office:value-type="string" office:string-value="10/11/2016">
            <text:p>10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tac bacino </text:p>
          </table:table-cell>
          <table:table-cell table:style-name="ce36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5">
            <text:p>35</text:p>
          </table:table-cell>
          <table:table-cell table:style-name="ce75" table:formula="of:=VLOOKUP([.A213];['file:///C:/Documents%20and%20Settings/Utente/Desktop/E)%20MTR%2003_08_2016.xls'#$'MTR 07_09_2016'.$B$127:.$H$175];7;FALSE())" office:value-type="string" office:string-value="12/10/2016">
            <text:p>12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tac bacino </text:p>
          </table:table-cell>
          <table:table-cell table:style-name="ce2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40">
            <text:p>40</text:p>
          </table:table-cell>
          <table:table-cell table:style-name="ce77" office:value-type="date" office:date-value="2016-10-17">
            <text:p>17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tac del capo</text:p>
          </table:table-cell>
          <table:table-cell table:style-name="ce18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7">
            <text:p>37</text:p>
          </table:table-cell>
          <table:table-cell table:style-name="ce75" table:formula="of:=VLOOKUP([.A216];['file:///C:/Documents%20and%20Settings/Utente/Desktop/E)%20MTR%2003_08_2016.xls'#$'MTR 07_09_2016'.$B$74:.$H$122];7;FALSE())" office:value-type="string" office:string-value="14/10/2016">
            <text:p>1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del capo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5">
            <text:p>35</text:p>
          </table:table-cell>
          <table:table-cell table:style-name="ce75" table:formula="of:=VLOOKUP([.A217];['file:///C:/Documents%20and%20Settings/Utente/Desktop/E)%20MTR%2003_08_2016.xls'#$'MTR 07_09_2016'.$B$127:.$H$175];7;FALSE())" office:value-type="string" office:string-value="12/10/2016">
            <text:p>12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tac del capo</text:p>
          </table:table-cell>
          <table:table-cell table:style-name="ce36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3">
            <text:p>63</text:p>
          </table:table-cell>
          <table:table-cell table:style-name="ce75" table:formula="of:=VLOOKUP([.A218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7" office:value-type="string">
            <text:p>tac del capo</text:p>
          </table:table-cell>
          <table:table-cell table:style-name="ce36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70" office:value-type="float" office:value="162">
            <text:p>162</text:p>
          </table:table-cell>
          <table:table-cell table:style-name="ce76" office:value-type="string">
            <text:p>16/02/2017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38" office:value-type="string">
            <text:p>tac del capo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56">
            <text:p>56</text:p>
          </table:table-cell>
          <table:table-cell table:style-name="ce77" office:value-type="date" office:date-value="2016-11-02">
            <text:p>02/11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9"/>
          <table:table-cell table:style-name="ce14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del capo con mezzo di contrasto</text:p>
          </table:table-cell>
          <table:table-cell table:style-name="ce11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62">
            <text:p>162</text:p>
          </table:table-cell>
          <table:table-cell table:style-name="ce75" office:value-type="string">
            <text:p>16/02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3" office:value-type="string">
            <text:p>tac del capo con mezzo di contrasto</text:p>
          </table:table-cell>
          <table:table-cell table:style-name="ce18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9">
            <text:p>9</text:p>
          </table:table-cell>
          <table:table-cell table:style-name="ce75" table:formula="of:=VLOOKUP([.A223];['file:///C:/Documents%20and%20Settings/Utente/Desktop/E)%20MTR%2003_08_2016.xls'#$'MTR 07_09_2016'.$B$74:.$H$122];7;FALSE())" office:value-type="string" office:string-value="16/09/2016">
            <text:p>16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3" office:value-type="string">
            <text:p>tac del capo con mezzo di contrasto</text:p>
          </table:table-cell>
          <table:table-cell table:style-name="ce36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3">
            <text:p>63</text:p>
          </table:table-cell>
          <table:table-cell table:style-name="ce75" table:formula="of:=VLOOKUP([.A224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0" office:value-type="string">
            <text:p>tac rachide con mezzo di contrasto</text:p>
          </table:table-cell>
          <table:table-cell table:style-name="ce36" office:value-type="string">
            <text:p>Luino</text:p>
          </table:table-cell>
          <table:table-cell table:style-name="ce59" office:value-type="float" office:value="60">
            <text:p>60</text:p>
          </table:table-cell>
          <table:table-cell table:style-name="ce70" office:value-type="float" office:value="40">
            <text:p>40</text:p>
          </table:table-cell>
          <table:table-cell table:style-name="ce76" table:formula="of:=VLOOKUP([.A225];['file:///C:/Documents%20and%20Settings/Utente/Desktop/E)%20MTR%2003_08_2016.xls'#$'MTR 07_09_2016'.$B$127:.$H$175];7;FALSE())" office:value-type="string" office:string-value="17/10/2016">
            <text:p>17/10/2016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41" office:value-type="string">
            <text:p>tac rachide con mezzo di contrasto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62">
            <text:p>62</text:p>
          </table:table-cell>
          <table:table-cell table:style-name="ce77" office:value-type="date" office:date-value="2016-11-08">
            <text:p>08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tac rachide </text:p>
          </table:table-cell>
          <table:table-cell table:style-name="ce18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62">
            <text:p>162</text:p>
          </table:table-cell>
          <table:table-cell table:style-name="ce75" office:value-type="string">
            <text:p>16/02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1" office:value-type="string">
            <text:p>tac rachide 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37">
            <text:p>37</text:p>
          </table:table-cell>
          <table:table-cell table:style-name="ce75" table:formula="of:=VLOOKUP([.A229];['file:///C:/Documents%20and%20Settings/Utente/Desktop/E)%20MTR%2003_08_2016.xls'#$'MTR 07_09_2016'.$B$74:.$H$122];7;FALSE())" office:value-type="string" office:string-value="14/10/2016">
            <text:p>1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1" office:value-type="string">
            <text:p>tac rachide 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5">
            <text:p>35</text:p>
          </table:table-cell>
          <table:table-cell table:style-name="ce75" table:formula="of:=VLOOKUP([.A230];['file:///C:/Documents%20and%20Settings/Utente/Desktop/E)%20MTR%2003_08_2016.xls'#$'MTR 07_09_2016'.$B$127:.$H$175];7;FALSE())" office:value-type="string" office:string-value="12/10/2016">
            <text:p>12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6" office:value-type="string">
            <text:p>tac rachide </text:p>
          </table:table-cell>
          <table:table-cell table:style-name="ce36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4">
            <text:p>64</text:p>
          </table:table-cell>
          <table:table-cell table:style-name="ce75" table:formula="of:=VLOOKUP([.A231];['file:///C:/Documents%20and%20Settings/Utente/Desktop/E)%20MTR%2003_08_2016.xls'#$'MTR 07_09_2016'.$B$181:.$H$205];7;FALSE())" office:value-type="string" office:string-value="10/11/2016">
            <text:p>10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6" office:value-type="string">
            <text:p>tac rachide 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47">
            <text:p>47</text:p>
          </table:table-cell>
          <table:table-cell table:style-name="ce77" office:value-type="date" office:date-value="2016-10-24">
            <text:p>2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9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33" office:value-type="string">
            <text:p>tac rachide con mezzo di contrasto</text:p>
          </table:table-cell>
          <table:table-cell table:style-name="ce18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3" office:value-type="string">
            <text:p>tac rachide con mezzo di contrasto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9">
            <text:p>9</text:p>
          </table:table-cell>
          <table:table-cell table:style-name="ce75" table:formula="of:=VLOOKUP([.A235];['file:///C:/Documents%20and%20Settings/Utente/Desktop/E)%20MTR%2003_08_2016.xls'#$'MTR 07_09_2016'.$B$74:.$H$122];7;FALSE())" office:value-type="string" office:string-value="16/09/2016">
            <text:p>16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tac rachide con mezzo di contrasto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40">
            <text:p>40</text:p>
          </table:table-cell>
          <table:table-cell table:style-name="ce75" table:formula="of:=VLOOKUP([.A236];['file:///C:/Documents%20and%20Settings/Utente/Desktop/E)%20MTR%2003_08_2016.xls'#$'MTR 07_09_2016'.$B$127:.$H$175];7;FALSE())" office:value-type="string" office:string-value="17/10/2016">
            <text:p>17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4" office:value-type="string">
            <text:p>tac rachide con mezzo di contrasto</text:p>
          </table:table-cell>
          <table:table-cell table:style-name="ce36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3">
            <text:p>63</text:p>
          </table:table-cell>
          <table:table-cell table:style-name="ce75" table:formula="of:=VLOOKUP([.A237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4" office:value-type="string">
            <text:p>tac rachide con mezzo di contrasto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50">
            <text:p>50</text:p>
          </table:table-cell>
          <table:table-cell table:style-name="ce77" office:value-type="date" office:date-value="2016-10-27">
            <text:p>27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33" office:value-type="string">
            <text:p>tac torace</text:p>
          </table:table-cell>
          <table:table-cell table:style-name="ce18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7" office:value-type="string">
            <text:p>tac torace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9">
            <text:p>9</text:p>
          </table:table-cell>
          <table:table-cell table:style-name="ce75" table:formula="of:=VLOOKUP([.A241];['file:///C:/Documents%20and%20Settings/Utente/Desktop/E)%20MTR%2003_08_2016.xls'#$'MTR 07_09_2016'.$B$74:.$H$122];7;FALSE())" office:value-type="string" office:string-value="16/09/2016">
            <text:p>16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torace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35">
            <text:p>35</text:p>
          </table:table-cell>
          <table:table-cell table:style-name="ce75" table:formula="of:=VLOOKUP([.A242];['file:///C:/Documents%20and%20Settings/Utente/Desktop/E)%20MTR%2003_08_2016.xls'#$'MTR 07_09_2016'.$B$127:.$H$175];7;FALSE())" office:value-type="string" office:string-value="12/10/2016">
            <text:p>12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tac torace</text:p>
          </table:table-cell>
          <table:table-cell table:style-name="ce36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3">
            <text:p>63</text:p>
          </table:table-cell>
          <table:table-cell table:style-name="ce75" table:formula="of:=VLOOKUP([.A243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tac torace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56">
            <text:p>56</text:p>
          </table:table-cell>
          <table:table-cell table:style-name="ce77" office:value-type="date" office:date-value="2016-11-02">
            <text:p>02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33" office:value-type="string">
            <text:p>tac torace con mezzo di contrasto</text:p>
          </table:table-cell>
          <table:table-cell table:style-name="ce18" office:value-type="string">
            <text:p>Circolo</text:p>
          </table:table-cell>
          <table:table-cell table:style-name="ce66" office:value-type="float" office:value="60">
            <text:p>6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3" office:value-type="string">
            <text:p>tac torace con mezzo di contrasto</text:p>
          </table:table-cell>
          <table:table-cell table:style-name="ce11" office:value-type="string">
            <text:p>Cittiglio</text:p>
          </table:table-cell>
          <table:table-cell table:style-name="ce50" office:value-type="float" office:value="60">
            <text:p>60</text:p>
          </table:table-cell>
          <table:table-cell table:style-name="ce69" office:value-type="float" office:value="9">
            <text:p>9</text:p>
          </table:table-cell>
          <table:table-cell table:style-name="ce75" table:formula="of:=VLOOKUP([.A247];['file:///C:/Documents%20and%20Settings/Utente/Desktop/E)%20MTR%2003_08_2016.xls'#$'MTR 07_09_2016'.$B$74:.$H$122];7;FALSE())" office:value-type="string" office:string-value="16/09/2016">
            <text:p>16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3" office:value-type="string">
            <text:p>tac torace con mezzo di contrasto</text:p>
          </table:table-cell>
          <table:table-cell table:style-name="ce11" office:value-type="string">
            <text:p>Luino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40">
            <text:p>40</text:p>
          </table:table-cell>
          <table:table-cell table:style-name="ce75" table:formula="of:=VLOOKUP([.A248];['file:///C:/Documents%20and%20Settings/Utente/Desktop/E)%20MTR%2003_08_2016.xls'#$'MTR 07_09_2016'.$B$127:.$H$175];7;FALSE())" office:value-type="string" office:string-value="17/10/2016">
            <text:p>17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tac torace con mezzo di contrasto</text:p>
          </table:table-cell>
          <table:table-cell table:style-name="ce36" office:value-type="string">
            <text:p>Ponte</text:p>
          </table:table-cell>
          <table:table-cell table:style-name="ce53" office:value-type="float" office:value="60">
            <text:p>60</text:p>
          </table:table-cell>
          <table:table-cell table:style-name="ce69" office:value-type="float" office:value="63">
            <text:p>63</text:p>
          </table:table-cell>
          <table:table-cell table:style-name="ce75" table:formula="of:=VLOOKUP([.A249];['file:///C:/Documents%20and%20Settings/Utente/Desktop/E)%20MTR%2003_08_2016.xls'#$'MTR 07_09_2016'.$B$181:.$H$205];7;FALSE())" office:value-type="string" office:string-value="09/11/2016">
            <text:p>09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1" office:value-type="string">
            <text:p>tac torace con mezzo di contrasto</text:p>
          </table:table-cell>
          <table:table-cell table:style-name="ce11" office:value-type="string">
            <text:p>Tradate</text:p>
          </table:table-cell>
          <table:table-cell table:style-name="ce53" office:value-type="float" office:value="60">
            <text:p>60</text:p>
          </table:table-cell>
          <table:table-cell table:style-name="ce71" office:value-type="float" office:value="5">
            <text:p>5</text:p>
          </table:table-cell>
          <table:table-cell table:style-name="ce77" office:value-type="date" office:date-value="2016-09-12">
            <text:p>12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2"/>
          <table:table-cell table:style-name="ce21"/>
          <table:table-cell table:style-name="ce62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11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77">
            <text:p>77</text:p>
          </table:table-cell>
          <table:table-cell table:style-name="ce75" table:formula="of:=VLOOKUP([.A252];['file:///C:/Documents%20and%20Settings/Utente/Desktop/E)%20MTR%2003_08_2016.xls'#$'MTR 07_09_2016'.$B$74:.$H$122];7;FALSE())" office:value-type="date" office:date-value="2016-11-23">
            <text:p>23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11" office:value-type="string">
            <text:p>Cuasso al Mon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62">
            <text:p>62</text:p>
          </table:table-cell>
          <table:table-cell table:style-name="ce75" table:formula="of:=VLOOKUP([.A253];['file:///C:/Documents%20and%20Settings/Utente/Desktop/E)%20MTR%2003_08_2016.xls'#$'MTR 07_09_2016'.$B$210:.$H$225];7;FALSE())" office:value-type="string" office:string-value="08/11/2016">
            <text:p>08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11" office:value-type="string">
            <text:p>Gavira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47">
            <text:p>47</text:p>
          </table:table-cell>
          <table:table-cell table:style-name="ce75" table:formula="of:=VLOOKUP([.A254];['file:///C:/Documents%20and%20Settings/Utente/Desktop/E)%20MTR%2003_08_2016.xls'#$'MTR 07_09_2016'.$B$251:.$H$259];7;FALSE())" office:value-type="string" office:string-value="24/10/2016">
            <text:p>24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11" office:value-type="string">
            <text:p>Luin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83">
            <text:p>183</text:p>
          </table:table-cell>
          <table:table-cell table:style-name="ce75" table:formula="of:=VLOOKUP([.A255];['file:///C:/Documents%20and%20Settings/Utente/Desktop/E)%20MTR%2003_08_2016.xls'#$'MTR 07_09_2016'.$B$127:.$H$175];7;FALSE())" office:value-type="string" office:string-value="09/03/2017">
            <text:p>09/03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36" office:value-type="string">
            <text:p>Via Monte Rosa</text:p>
          </table:table-cell>
          <table:table-cell table:style-name="ce59" office:value-type="float" office:value="30">
            <text:p>30</text:p>
          </table:table-cell>
          <table:table-cell table:style-name="ce70" office:value-type="float" office:value="84">
            <text:p>84</text:p>
          </table:table-cell>
          <table:table-cell table:style-name="ce76" table:formula="of:=VLOOKUP([.A256];['file:///C:/Documents%20and%20Settings/Utente/Desktop/E)%20MTR%2003_08_2016.xls'#$'MTR 07_09_2016'.$B$270:.$H$282];7;FALSE())" office:value-type="string" office:string-value="30/11/2016">
            <text:p>30/11/2016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11" office:value-type="string">
            <text:p>Tradate</text:p>
          </table:table-cell>
          <table:table-cell table:style-name="ce59" office:value-type="float" office:value="30">
            <text:p>30</text:p>
          </table:table-cell>
          <table:table-cell table:style-name="ce71" office:value-type="float" office:value="91">
            <text:p>91</text:p>
          </table:table-cell>
          <table:table-cell table:style-name="ce77" office:value-type="date" office:date-value="2016-12-07">
            <text:p>07/12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11" office:value-type="string">
            <text:p>Sesto calende</text:p>
          </table:table-cell>
          <table:table-cell table:style-name="ce59" office:value-type="float" office:value="30">
            <text:p>30</text:p>
          </table:table-cell>
          <table:table-cell table:style-name="ce71" office:value-type="float" office:value="20">
            <text:p>20</text:p>
          </table:table-cell>
          <table:table-cell table:style-name="ce77" office:value-type="date" office:date-value="2016-09-27">
            <text:p>27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1" office:value-type="string">
            <text:p>visita chi. Vascolare</text:p>
          </table:table-cell>
          <table:table-cell table:style-name="ce30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68">
            <text:p>68</text:p>
          </table:table-cell>
          <table:table-cell table:style-name="ce75" office:value-type="string">
            <text:p>14/11/2016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11" office:value-type="string">
            <text:p>visita chi. Vascolare</text:p>
          </table:table-cell>
          <table:table-cell table:style-name="ce11" office:value-type="string">
            <text:p>Luin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76">
            <text:p>76</text:p>
          </table:table-cell>
          <table:table-cell table:style-name="ce75" table:formula="of:=VLOOKUP([.A261];['file:///C:/Documents%20and%20Settings/Utente/Desktop/E)%20MTR%2003_08_2016.xls'#$'MTR 07_09_2016'.$B$127:.$H$175];7;FALSE())" office:value-type="string" office:string-value="22/11/2016">
            <text:p>22/11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1" office:value-type="string">
            <text:p>visita chi. Vascolare</text:p>
          </table:table-cell>
          <table:table-cell table:style-name="ce11" office:value-type="string">
            <text:p>Tradate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26">
            <text:p>26</text:p>
          </table:table-cell>
          <table:table-cell table:style-name="ce77" office:value-type="date" office:date-value="2016-10-03">
            <text:p>03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18" office:value-type="string">
            <text:p>Arcisate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36">
            <text:p>36</text:p>
          </table:table-cell>
          <table:table-cell table:style-name="ce75" table:formula="of:=VLOOKUP([.A264];['file:///C:/Documents%20and%20Settings/Utente/Desktop/Report%20MTR%20R.T/E)%20MTR%2003_08_2016.xls'#$'MTR 07_09_2016'.$B$230:.$H$240];7;FALSE())" office:value-type="string" office:string-value="13/10/2016">
            <text:p>13/10/2016</text:p>
          </table:table-cell>
          <table:table-cell table:style-name="ce69"/>
          <table:table-cell table:number-columns-repeated="1018"/>
        </table:table-row>
        <table:table-row table:style-name="ro6">
          <table:table-cell table:style-name="ce18" office:value-type="string">
            <text:p>visita dermatologica</text:p>
          </table:table-cell>
          <table:table-cell table:style-name="ce11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7">
            <text:p>7</text:p>
          </table:table-cell>
          <table:table-cell table:style-name="ce75" office:value-type="string">
            <text:p>14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47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61">
            <text:p>61</text:p>
          </table:table-cell>
          <table:table-cell table:style-name="ce75" table:formula="of:=VLOOKUP([.A266];['file:///C:/Documents%20and%20Settings/Utente/Desktop/E)%20MTR%2003_08_2016.xls'#$'MTR 07_09_2016'.$B$74:.$H$122];7;FALSE())" office:value-type="date" office:date-value="2016-11-07">
            <text:p>07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11" office:value-type="string">
            <text:p>Comerio</text:p>
          </table:table-cell>
          <table:table-cell table:style-name="ce53" office:value-type="float" office:value="30">
            <text:p>30</text:p>
          </table:table-cell>
          <table:table-cell table:style-name="ce73" office:value-type="float" office:value="34">
            <text:p>34</text:p>
          </table:table-cell>
          <table:table-cell table:style-name="ce80" table:formula="of:=VLOOKUP([.A267];['file:///C:/Documents%20and%20Settings/Utente/Desktop/E)%20MTR%2003_08_2016.xls'#$'MTR 07_09_2016'.$B$245:.$H$246];7;FALSE())" office:value-type="string" office:string-value="11/10/2016">
            <text:p>11/10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11" office:value-type="string">
            <text:p>Gavira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40">
            <text:p>40</text:p>
          </table:table-cell>
          <table:table-cell table:style-name="ce75" table:formula="of:=VLOOKUP([.A268];['file:///C:/Documents%20and%20Settings/Utente/Desktop/E)%20MTR%2003_08_2016.xls'#$'MTR 07_09_2016'.$B$251:.$H$259];7;FALSE())" office:value-type="string" office:string-value="17/10/2016">
            <text:p>17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11" office:value-type="string">
            <text:p>Luin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58">
            <text:p>58</text:p>
          </table:table-cell>
          <table:table-cell table:style-name="ce75" table:formula="of:=VLOOKUP([.A269];['file:///C:/Documents%20and%20Settings/Utente/Desktop/E)%20MTR%2003_08_2016.xls'#$'MTR 07_09_2016'.$B$127:.$H$175];7;FALSE())" office:value-type="string" office:string-value="04/11/2016">
            <text:p>04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11" office:value-type="string">
            <text:p>Via Monte Rosa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35">
            <text:p>35</text:p>
          </table:table-cell>
          <table:table-cell table:style-name="ce75" table:formula="of:=VLOOKUP([.A270];['file:///C:/Documents%20and%20Settings/Utente/Desktop/E)%20MTR%2003_08_2016.xls'#$'MTR 07_09_2016'.$B$270:.$H$282];7;FALSE())" office:value-type="string" office:string-value="12/10/2016">
            <text:p>12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11" office:value-type="string">
            <text:p>Sesto Calende 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21">
            <text:p>21</text:p>
          </table:table-cell>
          <table:table-cell table:style-name="ce77" office:value-type="date" office:date-value="2016-09-28">
            <text:p>2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11" office:value-type="string">
            <text:p>Varano Borghi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62">
            <text:p>62</text:p>
          </table:table-cell>
          <table:table-cell table:style-name="ce77" office:value-type="date" office:date-value="2016-11-08">
            <text:p>08/11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2"/>
          <table:table-cell table:style-name="ce14"/>
          <table:table-cell table:style-name="ce56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5" office:value-type="string" table:number-columns-spanned="3" table:number-rows-spanned="1">
            <text:p>Legenda</text:p>
          </table:table-cell>
          <table:covered-table-cell table:style-name="ce45"/>
          <table:covered-table-cell table:style-name="ce57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t.o.r</text:p>
          </table:table-cell>
          <table:table-cell table:style-name="ce15" office:value-type="string" table:number-columns-spanned="2" table:number-rows-spanned="1">
            <text:p>Tempo Obiettivo Regionale</text:p>
          </table:table-cell>
          <table:covered-table-cell table:style-name="ce57"/>
          <table:table-cell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22"/>
          <table:table-cell table:style-name="ce14"/>
          <table:table-cell table:style-name="ce56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visita diabetologica</text:p>
          </table:table-cell>
          <table:table-cell table:style-name="ce11" office:value-type="string">
            <text:p>Arcisa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68">
            <text:p>168</text:p>
          </table:table-cell>
          <table:table-cell table:style-name="ce75" table:formula="of:=VLOOKUP([.A277];['file:///C:/Documents%20and%20Settings/Utente/Desktop/Report%20MTR%20R.T/E)%20MTR%2003_08_2016.xls'#$'MTR 07_09_2016'.$B$230:.$H$240];7;FALSE())" office:value-type="string" office:string-value="22/02/2017">
            <text:p>22/02/2017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1" office:value-type="string">
            <text:p>visita diabetologica</text:p>
          </table:table-cell>
          <table:table-cell table:style-name="ce11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">
            <text:p>1</text:p>
          </table:table-cell>
          <table:table-cell table:style-name="ce75" office:value-type="date" office:date-value="2016-09-08">
            <text:p>0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18" office:value-type="string">
            <text:p>Luino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132">
            <text:p>132</text:p>
          </table:table-cell>
          <table:table-cell table:style-name="ce75" table:formula="of:=VLOOKUP([.A279];['file:///C:/Documents%20and%20Settings/Utente/Desktop/E)%20MTR%2003_08_2016.xls'#$'MTR 07_09_2016'.$B$127:.$H$175];7;FALSE())" office:value-type="string" office:string-value="17/01/2017">
            <text:p>17/01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4" office:value-type="string">
            <text:p>visita endocrinologica</text:p>
          </table:table-cell>
          <table:table-cell table:style-name="ce11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97">
            <text:p>197</text:p>
          </table:table-cell>
          <table:table-cell table:style-name="ce75" table:formula="of:=VLOOKUP([.A281];['file:///C:/Documents%20and%20Settings/Utente/Desktop/E)%20MTR%2003_08_2016.xls'#$'MTR 07_09_2016'.$B$74:.$H$122];7;FALSE())" office:value-type="string" office:string-value="23/03/2017">
            <text:p>23/03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endocrinologica</text:p>
          </table:table-cell>
          <table:table-cell table:style-name="ce11" office:value-type="string">
            <text:p>Tradate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205">
            <text:p>205</text:p>
          </table:table-cell>
          <table:table-cell table:style-name="ce77" office:value-type="date" office:date-value="2017-03-31">
            <text:p>31/03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Arcisa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89">
            <text:p>89</text:p>
          </table:table-cell>
          <table:table-cell table:style-name="ce75" table:formula="of:=VLOOKUP([.A284];['file:///C:/Documents%20and%20Settings/Utente/Desktop/Report%20MTR%20R.T/E)%20MTR%2003_08_2016.xls'#$'MTR 07_09_2016'.$B$230:.$H$240];7;FALSE())" office:value-type="string" office:string-value="05/12/2016">
            <text:p>05/12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1" office:value-type="string">
            <text:p>visita fisiatrica</text:p>
          </table:table-cell>
          <table:table-cell table:style-name="ce11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77">
            <text:p>177</text:p>
          </table:table-cell>
          <table:table-cell table:style-name="ce75" office:value-type="string">
            <text:p>03/03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70">
            <text:p>70</text:p>
          </table:table-cell>
          <table:table-cell table:style-name="ce75" table:formula="of:=VLOOKUP([.A286];['file:///C:/Documents%20and%20Settings/Utente/Desktop/E)%20MTR%2003_08_2016.xls'#$'MTR 07_09_2016'.$B$74:.$H$122];7;FALSE())" office:value-type="string" office:string-value="16/11/2016">
            <text:p>16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Comerio</text:p>
          </table:table-cell>
          <table:table-cell table:style-name="ce53" office:value-type="float" office:value="30">
            <text:p>30</text:p>
          </table:table-cell>
          <table:table-cell table:style-name="ce73" office:value-type="float" office:value="72">
            <text:p>72</text:p>
          </table:table-cell>
          <table:table-cell table:style-name="ce80" table:formula="of:=VLOOKUP([.A287];['file:///C:/Documents%20and%20Settings/Utente/Desktop/E)%20MTR%2003_08_2016.xls'#$'MTR 07_09_2016'.$B$245:.$H$246];7;FALSE())" office:value-type="string" office:string-value="18/11/2016">
            <text:p>18/11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Cuasso al Mon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40">
            <text:p>40</text:p>
          </table:table-cell>
          <table:table-cell table:style-name="ce75" table:formula="of:=VLOOKUP([.A288];['file:///C:/Documents%20and%20Settings/Utente/Desktop/E)%20MTR%2003_08_2016.xls'#$'MTR 07_09_2016'.$B$210:.$H$225];7;FALSE())" office:value-type="date" office:date-value="2016-10-17">
            <text:p>17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Luin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22">
            <text:p>22</text:p>
          </table:table-cell>
          <table:table-cell table:style-name="ce75" table:formula="of:=VLOOKUP([.A289];['file:///C:/Documents%20and%20Settings/Utente/Desktop/E)%20MTR%2003_08_2016.xls'#$'MTR 07_09_2016'.$B$127:.$H$175];7;FALSE())" office:value-type="string" office:string-value="29/09/2016">
            <text:p>2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Via Monte Rosa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48">
            <text:p>148</text:p>
          </table:table-cell>
          <table:table-cell table:style-name="ce75" table:formula="of:=VLOOKUP([.A290];['file:///C:/Documents%20and%20Settings/Utente/Desktop/E)%20MTR%2003_08_2016.xls'#$'MTR 07_09_2016'.$B$270:.$H$282];7;FALSE())" office:value-type="string" office:string-value="02/02/2017">
            <text:p>02/02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1" office:value-type="string">
            <text:p>Viggiù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40">
            <text:p>40</text:p>
          </table:table-cell>
          <table:table-cell table:style-name="ce75" office:value-type="date" office:date-value="2016-10-17">
            <text:p>17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6" office:value-type="string">
            <text:p>Tradate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105">
            <text:p>105</text:p>
          </table:table-cell>
          <table:table-cell table:style-name="ce77" office:value-type="date" office:date-value="2016-12-21">
            <text:p>21/12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54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1" office:value-type="string">
            <text:p>visita gastroentero.</text:p>
          </table:table-cell>
          <table:table-cell table:style-name="ce11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82">
            <text:p>82</text:p>
          </table:table-cell>
          <table:table-cell table:style-name="ce75" office:value-type="string">
            <text:p>28/11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7" office:value-type="string">
            <text:p>visita gastroentero.</text:p>
          </table:table-cell>
          <table:table-cell table:style-name="ce18" office:value-type="string">
            <text:p>Arcisate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62">
            <text:p>62</text:p>
          </table:table-cell>
          <table:table-cell table:style-name="ce75" table:formula="of:=VLOOKUP([.A295];['file:///C:/Documents%20and%20Settings/Utente/Desktop/Report%20MTR%20R.T/E)%20MTR%2003_08_2016.xls'#$'MTR 07_09_2016'.$B$230:.$H$240];7;FALSE())" office:value-type="string" office:string-value="08/11/2016">
            <text:p>08/11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5" office:value-type="string">
            <text:p>visita gastroentero.</text:p>
          </table:table-cell>
          <table:table-cell table:style-name="ce36" office:value-type="string">
            <text:p>Luino</text:p>
          </table:table-cell>
          <table:table-cell table:style-name="ce59" office:value-type="float" office:value="30">
            <text:p>30</text:p>
          </table:table-cell>
          <table:table-cell table:style-name="ce69" office:value-type="float" office:value="103">
            <text:p>103</text:p>
          </table:table-cell>
          <table:table-cell table:style-name="ce75" table:formula="of:=VLOOKUP([.A296];['file:///C:/Documents%20and%20Settings/Utente/Desktop/E)%20MTR%2003_08_2016.xls'#$'MTR 07_09_2016'.$B$127:.$H$175];7;FALSE())" office:value-type="string" office:string-value="19/12/2016">
            <text:p>19/12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visita gastroentero.</text:p>
          </table:table-cell>
          <table:table-cell table:style-name="ce21" office:value-type="string">
            <text:p>Tradate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196">
            <text:p>196</text:p>
          </table:table-cell>
          <table:table-cell table:style-name="ce77" office:value-type="date" office:date-value="2017-03-22">
            <text:p>22/03/2017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18" office:value-type="string">
            <text:p>Arcisate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69">
            <text:p>69</text:p>
          </table:table-cell>
          <table:table-cell table:style-name="ce75" table:formula="of:=VLOOKUP([.A299];['file:///C:/Documents%20and%20Settings/Utente/Desktop/Report%20MTR%20R.T/E)%20MTR%2003_08_2016.xls'#$'MTR 07_09_2016'.$B$230:.$H$240];7;FALSE())" office:value-type="string" office:string-value="15/11/2016">
            <text:p>15/11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11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55">
            <text:p>155</text:p>
          </table:table-cell>
          <table:table-cell table:style-name="ce75" office:value-type="date" office:date-value="2017-02-09">
            <text:p>09/02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11" office:value-type="string">
            <text:p>Gavira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35">
            <text:p>135</text:p>
          </table:table-cell>
          <table:table-cell table:style-name="ce75" table:formula="of:=VLOOKUP([.A301];['file:///C:/Documents%20and%20Settings/Utente/Desktop/E)%20MTR%2003_08_2016.xls'#$'MTR 07_09_2016'.$B$251:.$H$259];7;FALSE())" office:value-type="string" office:string-value="20/01/2017">
            <text:p>20/01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36" office:value-type="string">
            <text:p>Luino</text:p>
          </table:table-cell>
          <table:table-cell table:style-name="ce59" office:value-type="float" office:value="30">
            <text:p>30</text:p>
          </table:table-cell>
          <table:table-cell table:style-name="ce70" office:value-type="float" office:value="107">
            <text:p>107</text:p>
          </table:table-cell>
          <table:table-cell table:style-name="ce76" table:formula="of:=VLOOKUP([.A302];['file:///C:/Documents%20and%20Settings/Utente/Desktop/E)%20MTR%2003_08_2016.xls'#$'MTR 07_09_2016'.$B$127:.$H$175];7;FALSE())" office:value-type="string" office:string-value="23/12/2016">
            <text:p>23/12/2016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11" office:value-type="string">
            <text:p>Pon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24">
            <text:p>124</text:p>
          </table:table-cell>
          <table:table-cell table:style-name="ce75" office:value-type="date" office:date-value="2017-01-09">
            <text:p>09/01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11" office:value-type="string">
            <text:p>Tradate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34">
            <text:p>34</text:p>
          </table:table-cell>
          <table:table-cell table:style-name="ce77" office:value-type="date" office:date-value="2016-10-11">
            <text:p>11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11" office:value-type="string">
            <text:p>Sesto Calende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35">
            <text:p>35</text:p>
          </table:table-cell>
          <table:table-cell table:style-name="ce77" office:value-type="date" office:date-value="2016-10-12">
            <text:p>12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33" office:value-type="string">
            <text:p>visita ginecologica_HPV</text:p>
          </table:table-cell>
          <table:table-cell table:style-name="ce18" office:value-type="string">
            <text:p>Cittiglio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7">
            <text:p>7</text:p>
          </table:table-cell>
          <table:table-cell table:style-name="ce75" office:value-type="date" office:date-value="2016-09-14">
            <text:p>14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36" office:value-type="string">
            <text:p>visita ginecologica_HPV</text:p>
          </table:table-cell>
          <table:table-cell table:style-name="ce36" office:value-type="string">
            <text:p>Ponte</text:p>
          </table:table-cell>
          <table:table-cell table:style-name="ce59" office:value-type="float" office:value="30">
            <text:p>30</text:p>
          </table:table-cell>
          <table:table-cell table:style-name="ce69" office:value-type="float" office:value="16">
            <text:p>16</text:p>
          </table:table-cell>
          <table:table-cell table:style-name="ce75" office:value-type="date" office:date-value="2016-09-23">
            <text:p>23/09/2016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55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35" office:value-type="string">
            <text:p>visita neurochirurgica</text:p>
          </table:table-cell>
          <table:table-cell table:style-name="ce30" office:value-type="string">
            <text:p>Circolo</text:p>
          </table:table-cell>
          <table:table-cell table:style-name="ce60" office:value-type="float" office:value="30">
            <text:p>30</text:p>
          </table:table-cell>
          <table:table-cell table:style-name="ce69" office:value-type="float" office:value="19">
            <text:p>19</text:p>
          </table:table-cell>
          <table:table-cell table:style-name="ce75" office:value-type="date" office:date-value="2016-09-26">
            <text:p>26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9"/>
          <table:table-cell table:style-name="ce20"/>
          <table:table-cell table:style-name="ce55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7" office:value-type="string">
            <text:p>visita neurologica</text:p>
          </table:table-cell>
          <table:table-cell table:style-name="ce18" office:value-type="string">
            <text:p>Arcisate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86">
            <text:p>86</text:p>
          </table:table-cell>
          <table:table-cell table:style-name="ce75" table:formula="of:=VLOOKUP([.A312];['file:///C:/Documents%20and%20Settings/Utente/Desktop/Report%20MTR%20R.T/E)%20MTR%2003_08_2016.xls'#$'MTR 07_09_2016'.$B$230:.$H$240];7;FALSE())" office:value-type="string" office:string-value="02/12/2016">
            <text:p>02/12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7" office:value-type="string">
            <text:p>visita neurologica</text:p>
          </table:table-cell>
          <table:table-cell table:style-name="ce11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49">
            <text:p>149</text:p>
          </table:table-cell>
          <table:table-cell table:style-name="ce75" table:formula="of:=VLOOKUP([.A313];['file:///C:/Documents%20and%20Settings/Utente/Desktop/E)%20MTR%2003_08_2016.xls'#$'MTR 07_09_2016'.$B$74:.$H$122];7;FALSE())" office:value-type="date" office:date-value="2017-02-03">
            <text:p>03/02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text:p>visita neurologica</text:p>
          </table:table-cell>
          <table:table-cell table:style-name="ce11" office:value-type="string">
            <text:p>Luin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32">
            <text:p>132</text:p>
          </table:table-cell>
          <table:table-cell table:style-name="ce75" table:formula="of:=VLOOKUP([.A314];['file:///C:/Documents%20and%20Settings/Utente/Desktop/E)%20MTR%2003_08_2016.xls'#$'MTR 07_09_2016'.$B$127:.$H$175];7;FALSE())" office:value-type="string" office:string-value="17/01/2017">
            <text:p>17/01/2017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36" office:value-type="string">
            <text:p>Via Monte Rosa</text:p>
          </table:table-cell>
          <table:table-cell table:style-name="ce59" office:value-type="float" office:value="30">
            <text:p>30</text:p>
          </table:table-cell>
          <table:table-cell table:style-name="ce69" office:value-type="float" office:value="104">
            <text:p>104</text:p>
          </table:table-cell>
          <table:table-cell table:style-name="ce75" table:formula="of:=VLOOKUP([.A315];['file:///C:/Documents%20and%20Settings/Utente/Desktop/E)%20MTR%2003_08_2016.xls'#$'MTR 07_09_2016'.$B$270:.$H$282];7;FALSE())" office:value-type="string" office:string-value="20/12/2016">
            <text:p>20/12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21" office:value-type="string">
            <text:p>Tradate</text:p>
          </table:table-cell>
          <table:table-cell table:style-name="ce62" office:value-type="float" office:value="30">
            <text:p>30</text:p>
          </table:table-cell>
          <table:table-cell table:style-name="ce71" office:value-type="float" office:value="0">
            <text:p>0</text:p>
          </table:table-cell>
          <table:table-cell table:style-name="ce77" office:value-type="date" office:date-value="2016-09-07">
            <text:p>07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18" office:value-type="string">
            <text:p>Arcisate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33">
            <text:p>33</text:p>
          </table:table-cell>
          <table:table-cell table:style-name="ce75" table:formula="of:=VLOOKUP([.A318];['file:///C:/Documents%20and%20Settings/Utente/Desktop/Report%20MTR%20R.T/E)%20MTR%2003_08_2016.xls'#$'MTR 07_09_2016'.$B$230:.$H$240];7;FALSE())" office:value-type="date" office:date-value="2016-10-10">
            <text:p>10/10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8" office:value-type="string">
            <text:p>visita oculistica</text:p>
          </table:table-cell>
          <table:table-cell table:style-name="ce11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47">
            <text:p>47</text:p>
          </table:table-cell>
          <table:table-cell table:style-name="ce75" office:value-type="date" office:date-value="2016-10-24">
            <text:p>24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11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42">
            <text:p>42</text:p>
          </table:table-cell>
          <table:table-cell table:style-name="ce75" table:formula="of:=VLOOKUP([.A320];['file:///C:/Documents%20and%20Settings/Utente/Desktop/E)%20MTR%2003_08_2016.xls'#$'MTR 07_09_2016'.$B$74:.$H$122];7;FALSE())" office:value-type="string" office:string-value="19/10/2016">
            <text:p>19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11" office:value-type="string">
            <text:p>Gavira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33">
            <text:p>33</text:p>
          </table:table-cell>
          <table:table-cell table:style-name="ce75" table:formula="of:=VLOOKUP([.A321];['file:///C:/Documents%20and%20Settings/Utente/Desktop/E)%20MTR%2003_08_2016.xls'#$'MTR 07_09_2016'.$B$251:.$H$259];7;FALSE())" office:value-type="string" office:string-value="10/10/2016">
            <text:p>10/10/201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11" office:value-type="string">
            <text:p>Lavena Ponte Tresa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-42620">
            <text:p>-42620</text:p>
          </table:table-cell>
          <table:table-cell table:style-name="ce75" table:formula="of:=VLOOKUP([.A322];['file:///C:/Documents%20and%20Settings/Utente/Desktop/E)%20MTR%2003_08_2016.xls'#$'MTR 07_09_2016'.$B$264:.$H$265];7;FALSE())" office:value-type="string" office:string-value="14/10/2016">
            <text:p>14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11" office:value-type="string">
            <text:p>Luin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64">
            <text:p>64</text:p>
          </table:table-cell>
          <table:table-cell table:style-name="ce75" table:formula="of:=VLOOKUP([.A323];['file:///C:/Documents%20and%20Settings/Utente/Desktop/E)%20MTR%2003_08_2016.xls'#$'MTR 07_09_2016'.$B$127:.$H$175];7;FALSE())" office:value-type="string" office:string-value="10/11/2016">
            <text:p>10/11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36" office:value-type="string">
            <text:p>Via Monte Rosa</text:p>
          </table:table-cell>
          <table:table-cell table:style-name="ce59" office:value-type="float" office:value="30">
            <text:p>30</text:p>
          </table:table-cell>
          <table:table-cell table:style-name="ce69" office:value-type="float" office:value="44">
            <text:p>44</text:p>
          </table:table-cell>
          <table:table-cell table:style-name="ce75" table:formula="of:=VLOOKUP([.A324];['file:///C:/Documents%20and%20Settings/Utente/Desktop/E)%20MTR%2003_08_2016.xls'#$'MTR 07_09_2016'.$B$270:.$H$282];7;FALSE())" office:value-type="string" office:string-value="21/10/2016">
            <text:p>21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21" office:value-type="string">
            <text:p>Tradate</text:p>
          </table:table-cell>
          <table:table-cell table:style-name="ce59" office:value-type="float" office:value="30">
            <text:p>30</text:p>
          </table:table-cell>
          <table:table-cell table:style-name="ce71" office:value-type="float" office:value="124">
            <text:p>124</text:p>
          </table:table-cell>
          <table:table-cell table:style-name="ce77" office:value-type="date" office:date-value="2017-01-09">
            <text:p>09/01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21" office:value-type="string">
            <text:p>Sesto Calende</text:p>
          </table:table-cell>
          <table:table-cell table:style-name="ce59" office:value-type="float" office:value="30">
            <text:p>30</text:p>
          </table:table-cell>
          <table:table-cell table:style-name="ce71" office:value-type="float" office:value="5">
            <text:p>5</text:p>
          </table:table-cell>
          <table:table-cell table:style-name="ce77" office:value-type="date" office:date-value="2016-09-12">
            <text:p>12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21" office:value-type="string">
            <text:p>Varano Borghi</text:p>
          </table:table-cell>
          <table:table-cell table:style-name="ce59" office:value-type="float" office:value="30">
            <text:p>30</text:p>
          </table:table-cell>
          <table:table-cell table:style-name="ce71" office:value-type="float" office:value="26">
            <text:p>26</text:p>
          </table:table-cell>
          <table:table-cell table:style-name="ce77" office:value-type="date" office:date-value="2016-10-03">
            <text:p>03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35" office:value-type="string">
            <text:p>visita oncologica</text:p>
          </table:table-cell>
          <table:table-cell table:style-name="ce18" office:value-type="string">
            <text:p>Circolo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7">
            <text:p>7</text:p>
          </table:table-cell>
          <table:table-cell table:style-name="ce75" office:value-type="date" office:date-value="2016-09-14">
            <text:p>14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oncologica</text:p>
          </table:table-cell>
          <table:table-cell table:style-name="ce11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7">
            <text:p>7</text:p>
          </table:table-cell>
          <table:table-cell table:style-name="ce75" table:formula="of:=VLOOKUP([.A330];['file:///C:/Documents%20and%20Settings/Utente/Desktop/E)%20MTR%2003_08_2016.xls'#$'MTR 07_09_2016'.$B$74:.$H$122];7;FALSE())" office:value-type="string" office:string-value="14/09/2016">
            <text:p>14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visita oncologica</text:p>
          </table:table-cell>
          <table:table-cell table:style-name="ce36" office:value-type="string">
            <text:p>Luino</text:p>
          </table:table-cell>
          <table:table-cell table:style-name="ce59" office:value-type="float" office:value="30">
            <text:p>30</text:p>
          </table:table-cell>
          <table:table-cell table:style-name="ce69" office:value-type="float" office:value="2">
            <text:p>2</text:p>
          </table:table-cell>
          <table:table-cell table:style-name="ce75" table:formula="of:=VLOOKUP([.A331];['file:///C:/Documents%20and%20Settings/Utente/Desktop/E)%20MTR%2003_08_2016.xls'#$'MTR 07_09_2016'.$B$127:.$H$175];7;FALSE())" office:value-type="string" office:string-value="09/09/2016">
            <text:p>09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visita oncologica</text:p>
          </table:table-cell>
          <table:table-cell table:style-name="ce21" office:value-type="string">
            <text:p>Tradate</text:p>
          </table:table-cell>
          <table:table-cell table:style-name="ce59" office:value-type="float" office:value="30">
            <text:p>30</text:p>
          </table:table-cell>
          <table:table-cell table:style-name="ce71" office:value-type="float" office:value="0">
            <text:p>0</text:p>
          </table:table-cell>
          <table:table-cell table:style-name="ce77" office:value-type="date" office:date-value="2016-09-07">
            <text:p>07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18" office:value-type="string">
            <text:p>Arcisate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99">
            <text:p>99</text:p>
          </table:table-cell>
          <table:table-cell table:style-name="ce75" table:formula="of:=VLOOKUP([.A334];['file:///C:/Documents%20and%20Settings/Utente/Desktop/Report%20MTR%20R.T/E)%20MTR%2003_08_2016.xls'#$'MTR 07_09_2016'.$B$230:.$H$240];7;FALSE())" office:value-type="string" office:string-value="15/12/2016">
            <text:p>15/12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1" office:value-type="string">
            <text:p>visita ortopedica</text:p>
          </table:table-cell>
          <table:table-cell table:style-name="ce11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98">
            <text:p>98</text:p>
          </table:table-cell>
          <table:table-cell table:style-name="ce75" office:value-type="string">
            <text:p>14/12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11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98">
            <text:p>98</text:p>
          </table:table-cell>
          <table:table-cell table:style-name="ce75" table:formula="of:=VLOOKUP([.A336];['file:///C:/Documents%20and%20Settings/Utente/Desktop/E)%20MTR%2003_08_2016.xls'#$'MTR 07_09_2016'.$B$74:.$H$122];7;FALSE())" office:value-type="string" office:string-value="14/12/2016">
            <text:p>14/12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11" office:value-type="string">
            <text:p>Luin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00">
            <text:p>100</text:p>
          </table:table-cell>
          <table:table-cell table:style-name="ce75" table:formula="of:=VLOOKUP([.A337];['file:///C:/Documents%20and%20Settings/Utente/Desktop/E)%20MTR%2003_08_2016.xls'#$'MTR 07_09_2016'.$B$127:.$H$175];7;FALSE())" office:value-type="string" office:string-value="16/12/2016">
            <text:p>16/12/201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36" office:value-type="string">
            <text:p>Via Monte Rosa</text:p>
          </table:table-cell>
          <table:table-cell table:style-name="ce59" office:value-type="float" office:value="30">
            <text:p>30</text:p>
          </table:table-cell>
          <table:table-cell table:style-name="ce69" office:value-type="float" office:value="98">
            <text:p>98</text:p>
          </table:table-cell>
          <table:table-cell table:style-name="ce75" table:formula="of:=VLOOKUP([.A338];['file:///C:/Documents%20and%20Settings/Utente/Desktop/E)%20MTR%2003_08_2016.xls'#$'MTR 07_09_2016'.$B$270:.$H$282];7;FALSE())" office:value-type="string" office:string-value="14/12/2016">
            <text:p>14/12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21" office:value-type="string">
            <text:p>Tradate</text:p>
          </table:table-cell>
          <table:table-cell table:style-name="ce59" office:value-type="float" office:value="30">
            <text:p>30</text:p>
          </table:table-cell>
          <table:table-cell table:style-name="ce71" office:value-type="float" office:value="70">
            <text:p>70</text:p>
          </table:table-cell>
          <table:table-cell table:style-name="ce77" office:value-type="date" office:date-value="2016-11-16">
            <text:p>16/11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12"/>
          <table:table-cell table:style-name="ce20"/>
          <table:table-cell table:style-name="ce55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1" office:value-type="string">
            <text:p>visita otorinolaringo.</text:p>
          </table:table-cell>
          <table:table-cell table:style-name="ce11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52">
            <text:p>152</text:p>
          </table:table-cell>
          <table:table-cell table:style-name="ce75" office:value-type="string">
            <text:p>06/02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18" office:value-type="string">
            <text:p>Arcisate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51">
            <text:p>51</text:p>
          </table:table-cell>
          <table:table-cell table:style-name="ce75" table:formula="of:=VLOOKUP([.A342];['file:///C:/Documents%20and%20Settings/Utente/Desktop/Report%20MTR%20R.T/E)%20MTR%2003_08_2016.xls'#$'MTR 07_09_2016'.$B$230:.$H$240];7;FALSE())" office:value-type="string" office:string-value="28/10/2016">
            <text:p>28/10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1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">
            <text:p>1</text:p>
          </table:table-cell>
          <table:table-cell table:style-name="ce75" table:formula="of:=VLOOKUP([.A343];['file:///C:/Documents%20and%20Settings/Utente/Desktop/E)%20MTR%2003_08_2016.xls'#$'MTR 07_09_2016'.$B$74:.$H$122];7;FALSE())" office:value-type="string" office:string-value="08/09/2016">
            <text:p>08/09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1" office:value-type="string">
            <text:p>Gavira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90">
            <text:p>90</text:p>
          </table:table-cell>
          <table:table-cell table:style-name="ce75" table:formula="of:=VLOOKUP([.A344];['file:///C:/Documents%20and%20Settings/Utente/Desktop/E)%20MTR%2003_08_2016.xls'#$'MTR 07_09_2016'.$B$251:.$H$259];7;FALSE())" office:value-type="string" office:string-value="06/12/2016">
            <text:p>06/12/201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3" office:value-type="string">
            <text:p>visita otorinolaringo.</text:p>
          </table:table-cell>
          <table:table-cell table:style-name="ce36" office:value-type="string">
            <text:p>Luino</text:p>
          </table:table-cell>
          <table:table-cell table:style-name="ce59" office:value-type="float" office:value="30">
            <text:p>30</text:p>
          </table:table-cell>
          <table:table-cell table:style-name="ce70" office:value-type="float" office:value="58">
            <text:p>58</text:p>
          </table:table-cell>
          <table:table-cell table:style-name="ce76" table:formula="of:=VLOOKUP([.A345];['file:///C:/Documents%20and%20Settings/Utente/Desktop/E)%20MTR%2003_08_2016.xls'#$'MTR 07_09_2016'.$B$127:.$H$175];7;FALSE())" office:value-type="string" office:string-value="04/11/2016">
            <text:p>04/11/2016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1" office:value-type="string">
            <text:p>Via Monte Rosa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97">
            <text:p>97</text:p>
          </table:table-cell>
          <table:table-cell table:style-name="ce75" table:formula="of:=VLOOKUP([.A346];['file:///C:/Documents%20and%20Settings/Utente/Desktop/E)%20MTR%2003_08_2016.xls'#$'MTR 07_09_2016'.$B$270:.$H$282];7;FALSE())" office:value-type="string" office:string-value="13/12/2016">
            <text:p>13/12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1" office:value-type="string">
            <text:p>Tradate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21">
            <text:p>21</text:p>
          </table:table-cell>
          <table:table-cell table:style-name="ce77" office:value-type="date" office:date-value="2016-09-28">
            <text:p>28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1" office:value-type="string">
            <text:p>Sesto Calende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26">
            <text:p>26</text:p>
          </table:table-cell>
          <table:table-cell table:style-name="ce77" office:value-type="date" office:date-value="2016-10-03">
            <text:p>03/10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1" office:value-type="string">
            <text:p>Varano Borghi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14">
            <text:p>14</text:p>
          </table:table-cell>
          <table:table-cell table:style-name="ce77" office:value-type="date" office:date-value="2016-09-21">
            <text:p>21/09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2"/>
          <table:table-cell table:style-name="ce14"/>
          <table:table-cell table:style-name="ce56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5" office:value-type="string" table:number-columns-spanned="3" table:number-rows-spanned="1">
            <text:p>Legenda</text:p>
          </table:table-cell>
          <table:covered-table-cell table:style-name="ce45"/>
          <table:covered-table-cell table:style-name="ce57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t.o.r</text:p>
          </table:table-cell>
          <table:table-cell table:style-name="ce15" office:value-type="string" table:number-columns-spanned="2" table:number-rows-spanned="1">
            <text:p>Tempo Obiettivo Regionale</text:p>
          </table:table-cell>
          <table:covered-table-cell table:style-name="ce57"/>
          <table:table-cell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22"/>
          <table:table-cell table:style-name="ce14"/>
          <table:table-cell table:style-name="ce56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11" office:value-type="string">
            <text:p>visita pneumologica</text:p>
          </table:table-cell>
          <table:table-cell table:style-name="ce11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03">
            <text:p>103</text:p>
          </table:table-cell>
          <table:table-cell table:style-name="ce75" office:value-type="string">
            <text:p>19/12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7" office:value-type="string">
            <text:p>visita pneumologica</text:p>
          </table:table-cell>
          <table:table-cell table:style-name="ce18" office:value-type="string">
            <text:p>Cittiglio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49">
            <text:p>49</text:p>
          </table:table-cell>
          <table:table-cell table:style-name="ce75" table:formula="of:=VLOOKUP([.A355];['file:///C:/Documents%20and%20Settings/Utente/Desktop/E)%20MTR%2003_08_2016.xls'#$'MTR 07_09_2016'.$B$74:.$H$122];7;FALSE())" office:value-type="string" office:string-value="26/10/2016">
            <text:p>26/10/201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36" office:value-type="string">
            <text:p>Luino</text:p>
          </table:table-cell>
          <table:table-cell table:style-name="ce59" office:value-type="float" office:value="30">
            <text:p>30</text:p>
          </table:table-cell>
          <table:table-cell table:style-name="ce69" office:value-type="float" office:value="252">
            <text:p>252</text:p>
          </table:table-cell>
          <table:table-cell table:style-name="ce75" table:formula="of:=VLOOKUP([.A356];['file:///C:/Documents%20and%20Settings/Utente/Desktop/E)%20MTR%2003_08_2016.xls'#$'MTR 07_09_2016'.$B$127:.$H$175];7;FALSE())" office:value-type="string" office:string-value="17/05/2017">
            <text:p>17/05/2017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11" office:value-type="string">
            <text:p>Via Monte Rosa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03">
            <text:p>103</text:p>
          </table:table-cell>
          <table:table-cell table:style-name="ce75" table:formula="of:=VLOOKUP([.A357];['file:///C:/Documents%20and%20Settings/Utente/Desktop/E)%20MTR%2003_08_2016.xls'#$'MTR 07_09_2016'.$B$270:.$H$282];7;FALSE())" office:value-type="string" office:string-value="19/12/2016">
            <text:p>19/12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11" office:value-type="string">
            <text:p>Cuasso al Mon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04">
            <text:p>104</text:p>
          </table:table-cell>
          <table:table-cell table:style-name="ce75" table:formula="of:=VLOOKUP([.A358];['file:///C:/Documents%20and%20Settings/Utente/Desktop/E)%20MTR%2003_08_2016.xls'#$'MTR 07_09_2016'.$B$210:.$H$225];7;FALSE())" office:value-type="date" office:date-value="2016-12-20">
            <text:p>20/12/2016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/>
          <table:table-cell table:style-name="ce16"/>
          <table:table-cell table:style-name="ce54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visita andrologica</text:p>
          </table:table-cell>
          <table:table-cell table:style-name="ce18" office:value-type="string">
            <text:p>Circolo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250">
            <text:p>250</text:p>
          </table:table-cell>
          <table:table-cell table:style-name="ce75" office:value-type="date" office:date-value="2017-05-15">
            <text:p>15/05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urologica</text:p>
          </table:table-cell>
          <table:table-cell table:style-name="ce18" office:value-type="string">
            <text:p>Circolo</text:p>
          </table:table-cell>
          <table:table-cell table:style-name="ce61" office:value-type="float" office:value="30">
            <text:p>30</text:p>
          </table:table-cell>
          <table:table-cell table:style-name="ce69" office:value-type="float" office:value="148">
            <text:p>148</text:p>
          </table:table-cell>
          <table:table-cell table:style-name="ce75" office:value-type="date" office:date-value="2017-02-02">
            <text:p>02/02/2017</text:p>
          </table:table-cell>
          <table:table-cell table:style-name="ce77" office:value-type="string">
            <text:p>via monte ros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isita urologica</text:p>
          </table:table-cell>
          <table:table-cell table:style-name="ce11" office:value-type="string">
            <text:p>Gavirate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33">
            <text:p>133</text:p>
          </table:table-cell>
          <table:table-cell table:style-name="ce75" table:formula="of:=VLOOKUP([.A362];['file:///C:/Documents%20and%20Settings/Utente/Desktop/E)%20MTR%2003_08_2016.xls'#$'MTR 07_09_2016'.$B$251:.$H$259];7;FALSE())" office:value-type="string" office:string-value="18/01/2017">
            <text:p>18/01/201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urologica</text:p>
          </table:table-cell>
          <table:table-cell table:style-name="ce11" office:value-type="string">
            <text:p>Via Monte Rosa</text:p>
          </table:table-cell>
          <table:table-cell table:style-name="ce53" office:value-type="float" office:value="30">
            <text:p>30</text:p>
          </table:table-cell>
          <table:table-cell table:style-name="ce69" office:value-type="float" office:value="148">
            <text:p>148</text:p>
          </table:table-cell>
          <table:table-cell table:style-name="ce75" table:formula="of:=VLOOKUP([.A363];['file:///C:/Documents%20and%20Settings/Utente/Desktop/E)%20MTR%2003_08_2016.xls'#$'MTR 07_09_2016'.$B$270:.$H$282];7;FALSE())" office:value-type="string" office:string-value="02/02/2017">
            <text:p>02/02/201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4" office:value-type="string">
            <text:p>visita urologica</text:p>
          </table:table-cell>
          <table:table-cell table:style-name="ce11" office:value-type="string">
            <text:p>Tradate</text:p>
          </table:table-cell>
          <table:table-cell table:style-name="ce53" office:value-type="float" office:value="30">
            <text:p>30</text:p>
          </table:table-cell>
          <table:table-cell table:style-name="ce71" office:value-type="float" office:value="125">
            <text:p>125</text:p>
          </table:table-cell>
          <table:table-cell table:style-name="ce77" office:value-type="date" office:date-value="2017-01-10">
            <text:p>10/01/2017</text:p>
          </table:table-cell>
          <table:table-cell table:style-name="ce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table:number-columns-spanned="3" table:number-rows-spanned="1">
            <text:p>Legenda</text:p>
          </table:table-cell>
          <table:covered-table-cell table:style-name="ce45"/>
          <table:covered-table-cell table:style-name="ce57"/>
          <table:table-cell table:number-columns-repeated="1021"/>
        </table:table-row>
        <table:table-row table:style-name="ro2">
          <table:table-cell table:style-name="ce44" office:value-type="string">
            <text:p>t.o.r</text:p>
          </table:table-cell>
          <table:table-cell table:style-name="ce15" office:value-type="string" table:number-columns-spanned="2" table:number-rows-spanned="1">
            <text:p>Tempo Obiettivo Regionale</text:p>
          </table:table-cell>
          <table:covered-table-cell table:style-name="ce57"/>
          <table:table-cell table:number-columns-repeated="1021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esktop/Report%20MTR%20R.T/E)%20MTR%2003_08_2016.xls'#MTR 07_09_2016" table:print="false" table:style-name="ta_extref">
        <table:table-source xlink:type="simple" xlink:href="../../../../../../Documents%20and%20Settings/Utente/Desktop/Report%20MTR%20R.T/E)%20MTR%2003_08_2016.xls" table:table-name="MTR 07_09_2016" table:mode="copy-results-only"/>
        <table:table-column table:number-columns-repeated="8"/>
        <table:table-row table:number-rows-repeated="229">
          <table:table-cell table:number-columns-repeated="8"/>
        </table:table-row>
        <table:table-row>
          <table:table-cell/>
          <table:table-cell table:style-name="ce1" office:value-type="string">
            <text:p>visita neu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3 su 4</text:p>
          </table:table-cell>
          <table:table-cell table:style-name="ce1" office:value-type="string">
            <text:p>1 il 14/10/16 e 2 il 02/12/16</text:p>
          </table:table-cell>
          <table:table-cell table:style-name="ce1" office:value-type="string">
            <text:p>02/12/2016</text:p>
          </table:table-cell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3 su 3</text:p>
          </table:table-cell>
          <table:table-cell table:style-name="ce1" office:value-type="float" office:value="42689">
            <text:p>42689</text:p>
          </table:table-cell>
          <table:table-cell table:style-name="ce1" office:value-type="string">
            <text:p>15/11/2016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3 su 3</text:p>
          </table:table-cell>
          <table:table-cell table:style-name="ce1" office:value-type="float" office:value="42656">
            <text:p>42656</text:p>
          </table:table-cell>
          <table:table-cell table:style-name="ce1" office:value-type="string">
            <text:p>13/10/2016</text:p>
          </table:table-cell>
        </table:table-row>
        <table:table-row>
          <table:table-cell/>
          <table:table-cell table:style-name="ce1" office:value-type="string">
            <text:p>visita diabe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2/02/2017</text:p>
          </table:table-cell>
        </table:table-row>
        <table:table-row>
          <table:table-cell/>
          <table:table-cell table:style-name="ce1" office:value-type="string">
            <text:p>visita gastroentero.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1</text:p>
          </table:table-cell>
          <table:table-cell table:style-name="ce1" office:value-type="float" office:value="42682">
            <text:p>42682</text:p>
          </table:table-cell>
          <table:table-cell table:style-name="ce1" office:value-type="string">
            <text:p>08/11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1</text:p>
          </table:table-cell>
          <table:table-cell table:style-name="ce1" office:value-type="float" office:value="42709">
            <text:p>42709</text:p>
          </table:table-cell>
          <table:table-cell table:style-name="ce1" office:value-type="string">
            <text:p>05/12/2016</text:p>
          </table:table-cell>
        </table:table-row>
        <table:table-row>
          <table:table-cell/>
          <table:table-cell table:style-name="ce1" office:value-type="string">
            <text:p>visita ortoped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4 su 4</text:p>
          </table:table-cell>
          <table:table-cell table:style-name="ce1" office:value-type="string">
            <text:p>dal 15 al 22/12/16</text:p>
          </table:table-cell>
          <table:table-cell table:style-name="ce1" office:value-type="string">
            <text:p>15/12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 su 4</text:p>
          </table:table-cell>
          <table:table-cell table:style-name="ce1" office:value-type="float" office:value="42671">
            <text:p>42671</text:p>
          </table:table-cell>
          <table:table-cell table:style-name="ce1" office:value-type="string">
            <text:p>28/10/2016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float" office:value="42653">
            <text:p>42653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 su 2</text:p>
          </table:table-cell>
          <table:table-cell table:style-name="ce1" office:value-type="float" office:value="42653">
            <text:p>42653</text:p>
          </table:table-cell>
          <table:table-cell table:style-name="ce1" office:value-type="float" office:value="42653">
            <text:p>42653</text:p>
          </table:table-cell>
        </table:table-row>
        <table:table-row>
          <table:table-cell/>
          <table:table-cell table:style-name="ce1" office:value-type="string">
            <text:p>esame audiometrico tonale (audiometria)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5 su 5</text:p>
          </table:table-cell>
          <table:table-cell table:style-name="ce1" office:value-type="string">
            <text:p>dal 28/10/16 al 03/11/16</text:p>
          </table:table-cell>
          <table:table-cell table:style-name="ce1" office:value-type="string">
            <text:p>28/10/2016</text:p>
          </table:table-cell>
        </table:table-row>
      </table:table>
      <table:table table:name="'file:///C:/Documents%20and%20Settings/Utente/Desktop/E)%20MTR%2003_08_2016.xls'#MTR 07_09_2016" table:print="false" table:style-name="ta_extref">
        <table:table-source xlink:type="simple" xlink:href="../../../../../../Documents%20and%20Settings/Utente/Desktop/E)%20MTR%2003_08_2016.xls" table:table-name="MTR 07_09_2016" table:mode="copy-results-only"/>
        <table:table-column table:number-columns-repeated="8"/>
        <table:table-row table:number-rows-repeated="73">
          <table:table-cell table:number-columns-repeated="8"/>
        </table:table-row>
        <table:table-row>
          <table:table-cell/>
          <table:table-cell table:style-name="ce1" office:value-type="string">
            <text:p>rettosigmoendoscop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6/12/2016</text:p>
          </table:table-cell>
        </table:table-row>
        <table:table-row>
          <table:table-cell/>
          <table:table-cell table:style-name="ce1" office:value-type="string">
            <text:p>tac del cap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10/2016</text:p>
          </table:table-cell>
        </table:table-row>
        <table:table-row>
          <table:table-cell/>
          <table:table-cell table:style-name="ce1" office:value-type="string">
            <text:p>tac del capo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 bv ok</text:p>
          </table:table-cell>
          <table:table-cell table:style-name="ce1" office:value-type="string">
            <text:p>16/09/2016</text:p>
          </table:table-cell>
        </table:table-row>
        <table:table-row>
          <table:table-cell/>
          <table:table-cell table:style-name="ce1" office:value-type="string">
            <text:p>rx Lombosac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9/09/2016</text:p>
          </table:table-cell>
        </table:table-row>
        <table:table-row>
          <table:table-cell/>
          <table:table-cell table:style-name="ce1" office:value-type="string">
            <text:p>tac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9/2016</text:p>
          </table:table-cell>
        </table:table-row>
        <table:table-row>
          <table:table-cell/>
          <table:table-cell table:style-name="ce1" office:value-type="string">
            <text:p>tac torac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9/2016</text:p>
          </table:table-cell>
        </table:table-row>
        <table:table-row>
          <table:table-cell/>
          <table:table-cell table:style-name="ce1" office:value-type="string">
            <text:p>rx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8/09/2016</text:p>
          </table:table-cell>
        </table:table-row>
        <table:table-row>
          <table:table-cell/>
          <table:table-cell table:style-name="ce1" office:value-type="string">
            <text:p>tac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10/2016</text:p>
          </table:table-cell>
        </table:table-row>
        <table:table-row>
          <table:table-cell/>
          <table:table-cell table:style-name="ce1" office:value-type="string">
            <text:p>tac addome superior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9/2016</text:p>
          </table:table-cell>
        </table:table-row>
        <table:table-row>
          <table:table-cell/>
          <table:table-cell table:style-name="ce1" office:value-type="string">
            <text:p>tac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10/2016</text:p>
          </table:table-cell>
        </table:table-row>
        <table:table-row>
          <table:table-cell/>
          <table:table-cell table:style-name="ce1" office:value-type="string">
            <text:p>tac addome inferior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9/2016</text:p>
          </table:table-cell>
        </table:table-row>
        <table:table-row>
          <table:table-cell/>
          <table:table-cell table:style-name="ce1" office:value-type="string">
            <text:p>tac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10/2016</text:p>
          </table:table-cell>
        </table:table-row>
        <table:table-row>
          <table:table-cell/>
          <table:table-cell table:style-name="ce1" office:value-type="string">
            <text:p>tac addome completo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9/2016</text:p>
          </table:table-cell>
        </table:table-row>
        <table:table-row>
          <table:table-cell/>
          <table:table-cell table:style-name="ce1" office:value-type="string">
            <text:p>rx pelvica an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9/09/2016</text:p>
          </table:table-cell>
        </table:table-row>
        <table:table-row>
          <table:table-cell/>
          <table:table-cell table:style-name="ce1" office:value-type="string">
            <text:p>rx femore ginocchio gamb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9/09/2016</text:p>
          </table:table-cell>
        </table:table-row>
        <table:table-row>
          <table:table-cell/>
          <table:table-cell table:style-name="ce1" office:value-type="string">
            <text:p>tac rachide 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10/2016</text:p>
          </table:table-cell>
        </table:table-row>
        <table:table-row>
          <table:table-cell/>
          <table:table-cell table:style-name="ce1" office:value-type="string">
            <text:p>tac rachid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6/09/2016</text:p>
          </table:table-cell>
        </table:table-row>
        <table:table-row>
          <table:table-cell/>
          <table:table-cell table:style-name="ce1" office:value-type="string">
            <text:p>tac bacin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10/2016</text:p>
          </table:table-cell>
        </table:table-row>
        <table:table-row>
          <table:table-cell/>
          <table:table-cell table:style-name="ce1" office:value-type="string">
            <text:p>eco del capo_coll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30/09/2016 INS.TA NELLE SOSPENSIONI MTA</text:p>
          </table:table-cell>
          <table:table-cell table:style-name="ce1" office:value-type="string">
            <text:p>//</text:p>
          </table:table-cell>
        </table:table-row>
        <table:table-row>
          <table:table-cell/>
          <table:table-cell table:style-name="ce1" office:value-type="string">
            <text:p>ecocolordopp.cardia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4 su 7</text:p>
          </table:table-cell>
          <table:table-cell table:style-name="ce1" office:value-type="string">
            <text:p>27/02/17, 02 il 20/03/17 e 1 il 30/03/17 scelte utenza</text:p>
          </table:table-cell>
          <table:table-cell table:style-name="ce1" office:value-type="float" office:value="42814">
            <text:p>42814</text:p>
          </table:table-cell>
        </table:table-row>
        <table:table-row>
          <table:table-cell/>
          <table:table-cell table:style-name="ce1" office:value-type="string">
            <text:p>doppler TS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 31/12/2016 IN ATTESA DI INSERIMENTO NELLE SOSPENSIONI MTA</text:p>
          </table:table-cell>
          <table:table-cell table:style-name="ce1" office:value-type="string">
            <text:p>//</text:p>
          </table:table-cell>
        </table:table-row>
        <table:table-row>
          <table:table-cell/>
          <table:table-cell table:style-name="ce1" office:value-type="string">
            <text:p>eco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30/09/2016 INS.TA NELLE SOSPENSIONI MTA</text:p>
          </table:table-cell>
          <table:table-cell table:style-name="ce1" office:value-type="string">
            <text:p>//</text:p>
          </table:table-cell>
        </table:table-row>
        <table:table-row>
          <table:table-cell/>
          <table:table-cell table:style-name="ce1" office:value-type="string">
            <text:p>eco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30/09/2016 INS.TA NELLE SOSPENSIONI MTA</text:p>
          </table:table-cell>
          <table:table-cell table:style-name="ce1" office:value-type="string">
            <text:p>//</text:p>
          </table:table-cell>
        </table:table-row>
        <table:table-row>
          <table:table-cell/>
          <table:table-cell table:style-name="ce1" office:value-type="string">
            <text:p>eco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30/09/2016 INS.TA NELLE SOSPENSIONI MTA</text:p>
          </table:table-cell>
          <table:table-cell table:style-name="ce1" office:value-type="string">
            <text:p>//</text:p>
          </table:table-cell>
        </table:table-row>
        <table:table-row>
          <table:table-cell/>
          <table:table-cell table:style-name="ce1" office:value-type="string">
            <text:p>doppler ART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 31/12/2016 IN ATTESA DI INSERIMENTO NELLE SOSPENSIONI MTA</text:p>
          </table:table-cell>
          <table:table-cell table:style-name="ce1" office:value-type="string">
            <text:p>//</text:p>
          </table:table-cell>
        </table:table-row>
        <table:table-row>
          <table:table-cell/>
          <table:table-cell table:style-name="ce1" office:value-type="string">
            <text:p>eco ostetri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2</text:p>
          </table:table-cell>
          <table:table-cell table:style-name="ce1" office:value-type="string">
            <text:p>18/11/16 scelta utenza</text:p>
          </table:table-cell>
          <table:table-cell table:style-name="ce1" office:value-type="float" office:value="42627">
            <text:p>42627</text:p>
          </table:table-cell>
        </table:table-row>
        <table:table-row>
          <table:table-cell/>
          <table:table-cell table:style-name="ce1" office:value-type="string">
            <text:p>eco ginecologi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627">
            <text:p>42627</text:p>
          </table:table-cell>
        </table:table-row>
        <table:table-row>
          <table:table-cell/>
          <table:table-cell table:style-name="ce1" office:value-type="string">
            <text:p>visita neu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float" office:value="42769">
            <text:p>42769</text:p>
          </table:table-cell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09/02/17 scelta utenza</text:p>
          </table:table-cell>
          <table:table-cell table:style-name="ce1" office:value-type="float" office:value="42627">
            <text:p>42627</text:p>
          </table:table-cell>
        </table:table-row>
        <table:table-row>
          <table:table-cell/>
          <table:table-cell table:style-name="ce1" office:value-type="string">
            <text:p>spirometria sempli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669">
            <text:p>42669</text:p>
          </table:table-cell>
        </table:table-row>
        <table:table-row>
          <table:table-cell/>
          <table:table-cell table:style-name="ce1" office:value-type="string">
            <text:p>spirometria  glob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669">
            <text:p>42669</text:p>
          </table:table-cell>
        </table:table-row>
        <table:table-row>
          <table:table-cell/>
          <table:table-cell table:style-name="ce1" office:value-type="string">
            <text:p>ECG da sforz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640">
            <text:p>42640</text:p>
          </table:table-cell>
        </table:table-row>
        <table:table-row>
          <table:table-cell/>
          <table:table-cell table:style-name="ce1" office:value-type="string">
            <text:p>Holter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float" office:value="42671">
            <text:p>42671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4 su 6</text:p>
          </table:table-cell>
          <table:table-cell table:style-name="ce1" office:value-type="string">
            <text:p>dal 23 al 25/11/16 scelte utenza</text:p>
          </table:table-cell>
          <table:table-cell table:style-name="ce1" office:value-type="float" office:value="42621">
            <text:p>42621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5 su 6</text:p>
          </table:table-cell>
          <table:table-cell table:style-name="ce1" office:value-type="string">
            <text:p>1 bv ok. dal 23 al 25/11/16 scelte utenza</text:p>
          </table:table-cell>
          <table:table-cell table:style-name="ce1" office:value-type="float" office:value="42697">
            <text:p>42697</text:p>
          </table:table-cell>
        </table:table-row>
        <table:table-row>
          <table:table-cell/>
          <table:table-cell table:style-name="ce1" office:value-type="string">
            <text:p>visita chi. Vascolar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 31/12/16 INS.TA NELLE SOSPENSIONI MTA</text:p>
          </table:table-cell>
          <table:table-cell table:style-name="ce1" office:value-type="string">
            <text:p>//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4 su 4</text:p>
          </table:table-cell>
          <table:table-cell table:style-name="ce1" office:value-type="string">
            <text:p>07/11/16</text:p>
          </table:table-cell>
          <table:table-cell table:style-name="ce1" office:value-type="float" office:value="42681">
            <text:p>42681</text:p>
          </table:table-cell>
        </table:table-row>
        <table:table-row>
          <table:table-cell/>
          <table:table-cell table:style-name="ce1" office:value-type="string">
            <text:p>visita endocrin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23/03/2017</text:p>
          </table:table-cell>
          <table:table-cell table:style-name="ce1" office:value-type="string">
            <text:p>23/03/2017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6/11/2016</text:p>
          </table:table-cell>
        </table:table-row>
        <table:table-row>
          <table:table-cell/>
          <table:table-cell table:style-name="ce1" office:value-type="string">
            <text:p>visita on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09/2016</text:p>
          </table:table-cell>
        </table:table-row>
        <table:table-row>
          <table:table-cell/>
          <table:table-cell table:style-name="ce1" office:value-type="string">
            <text:p>visita ortoped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3</text:p>
          </table:table-cell>
          <table:table-cell table:style-name="ce1" office:value-type="string">
            <text:p>14/12/16</text:p>
          </table:table-cell>
          <table:table-cell table:style-name="ce1" office:value-type="string">
            <text:p>14/12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5 su 10</text:p>
          </table:table-cell>
          <table:table-cell table:style-name="ce1" office:value-type="string">
            <text:p>dal 25 al 27/11/16 e 1 il 08/11/16 scelte utenza</text:p>
          </table:table-cell>
          <table:table-cell table:style-name="ce1" office:value-type="string">
            <text:p>08/09/2016</text:p>
          </table:table-cell>
        </table:table-row>
        <table:table-row>
          <table:table-cell/>
          <table:table-cell table:style-name="ce1" office:value-type="string">
            <text:p>visita pneum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 su 2</text:p>
          </table:table-cell>
          <table:table-cell table:style-name="ce1" office:value-type="string">
            <text:p>26/10/16</text:p>
          </table:table-cell>
          <table:table-cell table:style-name="ce1" office:value-type="string">
            <text:p>26/10/2016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 su 3</text:p>
          </table:table-cell>
          <table:table-cell table:style-name="ce1" office:value-type="string">
            <text:p>20 e 27/10/16</text:p>
          </table:table-cell>
          <table:table-cell table:style-name="ce1" office:value-type="string">
            <text:p>19/10/2016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662">
            <text:p>42662</text:p>
          </table:table-cell>
        </table:table-row>
        <table:table-row>
          <table:table-cell/>
          <table:table-cell table:style-name="ce1" office:value-type="string">
            <text:p>colonscopia con e senza biosp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5 su 5</text:p>
          </table:table-cell>
          <table:table-cell table:style-name="ce1" office:value-type="string">
            <text:p>dal 06 al 13/12/16</text:p>
          </table:table-cell>
          <table:table-cell table:style-name="ce1" office:value-type="string">
            <text:p>06/12/2016</text:p>
          </table:table-cell>
        </table:table-row>
        <table:table-row>
          <table:table-cell/>
          <table:table-cell table:style-name="ce1" office:value-type="string">
            <text:p>eco mammo bilate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 31/12/16 INS.TA NELLE SOSPENSIONI MTA</text:p>
          </table:table-cell>
          <table:table-cell table:style-name="ce1" office:value-type="string">
            <text:p>//</text:p>
          </table:table-cell>
        </table:table-row>
        <table:table-row>
          <table:table-cell/>
          <table:table-cell table:style-name="ce1" office:value-type="string">
            <text:p>eco mammo monolate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PRESTAZIONE SOSPESA DAL 01/01/2016 AL 31/12/16 INS.TA NELLE SOSPENSIONI MTA</text:p>
          </table:table-cell>
          <table:table-cell table:style-name="ce1" office:value-type="string">
            <text:p>//</text:p>
          </table:table-cell>
        </table:table-row>
        <table:table-row>
          <table:table-cell/>
          <table:table-cell table:style-name="ce1" office:value-type="string">
            <text:p>Esofagogastroduodenoscopia con bips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float" office:value="42634">
            <text:p>42634</text:p>
          </table:table-cell>
        </table:table-row>
        <table:table-row table:number-rows-repeated="4">
          <table:table-cell table:number-columns-repeated="8"/>
        </table:table-row>
        <table:table-row>
          <table:table-cell/>
          <table:table-cell table:style-name="ce1" office:value-type="string">
            <text:p>rettosigmoendoscop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2/12/2016</text:p>
          </table:table-cell>
        </table:table-row>
        <table:table-row>
          <table:table-cell/>
          <table:table-cell table:style-name="ce1" office:value-type="string">
            <text:p>tac del cap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10/2016</text:p>
          </table:table-cell>
        </table:table-row>
        <table:table-row>
          <table:table-cell/>
          <table:table-cell table:style-name="ce1" office:value-type="string">
            <text:p>tac del capo senza e con cont.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7/10/2016</text:p>
          </table:table-cell>
        </table:table-row>
        <table:table-row>
          <table:table-cell/>
          <table:table-cell table:style-name="ce1" office:value-type="string">
            <text:p>rx Lombosac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float" office:value="42621">
            <text:p>42621</text:p>
          </table:table-cell>
        </table:table-row>
        <table:table-row>
          <table:table-cell/>
          <table:table-cell table:style-name="ce1" office:value-type="string">
            <text:p>tac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10/2016</text:p>
          </table:table-cell>
        </table:table-row>
        <table:table-row>
          <table:table-cell/>
          <table:table-cell table:style-name="ce1" office:value-type="string">
            <text:p>tac torac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7/10/2016</text:p>
          </table:table-cell>
        </table:table-row>
        <table:table-row>
          <table:table-cell/>
          <table:table-cell table:style-name="ce1" office:value-type="string">
            <text:p>rx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621">
            <text:p>42621</text:p>
          </table:table-cell>
        </table:table-row>
        <table:table-row>
          <table:table-cell/>
          <table:table-cell table:style-name="ce1" office:value-type="string">
            <text:p>tac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10/2016</text:p>
          </table:table-cell>
        </table:table-row>
        <table:table-row>
          <table:table-cell/>
          <table:table-cell table:style-name="ce1" office:value-type="string">
            <text:p>tac addome superior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7/10/2016</text:p>
          </table:table-cell>
        </table:table-row>
        <table:table-row>
          <table:table-cell/>
          <table:table-cell table:style-name="ce1" office:value-type="string">
            <text:p>tac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10/2016</text:p>
          </table:table-cell>
        </table:table-row>
        <table:table-row>
          <table:table-cell/>
          <table:table-cell table:style-name="ce1" office:value-type="string">
            <text:p>tac addome inferior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7/10/2016</text:p>
          </table:table-cell>
        </table:table-row>
        <table:table-row>
          <table:table-cell/>
          <table:table-cell table:style-name="ce1" office:value-type="string">
            <text:p>tac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02/12/16 scelta utenza</text:p>
          </table:table-cell>
          <table:table-cell table:style-name="ce1" office:value-type="string">
            <text:p>12/10/2016</text:p>
          </table:table-cell>
        </table:table-row>
        <table:table-row>
          <table:table-cell/>
          <table:table-cell table:style-name="ce1" office:value-type="string">
            <text:p>tac addome completo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7/10/2016</text:p>
          </table:table-cell>
        </table:table-row>
        <table:table-row>
          <table:table-cell/>
          <table:table-cell table:style-name="ce1" office:value-type="string">
            <text:p>rx pelvica an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ok</text:p>
          </table:table-cell>
          <table:table-cell table:style-name="ce1" office:value-type="float" office:value="42621">
            <text:p>42621</text:p>
          </table:table-cell>
        </table:table-row>
        <table:table-row>
          <table:table-cell/>
          <table:table-cell table:style-name="ce1" office:value-type="string">
            <text:p>rx femore ginocchio gamb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float" office:value="42621">
            <text:p>42621</text:p>
          </table:table-cell>
        </table:table-row>
        <table:table-row>
          <table:table-cell/>
          <table:table-cell table:style-name="ce1" office:value-type="string">
            <text:p>tac rachide 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10/2016</text:p>
          </table:table-cell>
        </table:table-row>
        <table:table-row>
          <table:table-cell/>
          <table:table-cell table:style-name="ce1" office:value-type="string">
            <text:p>tac rachid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7/10/2016</text:p>
          </table:table-cell>
        </table:table-row>
        <table:table-row>
          <table:table-cell/>
          <table:table-cell table:style-name="ce1" office:value-type="string">
            <text:p>tac bacino 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2/10/2016</text:p>
          </table:table-cell>
        </table:table-row>
        <table:table-row>
          <table:table-cell/>
          <table:table-cell table:style-name="ce1" office:value-type="string">
            <text:p>eco del capo_coll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0/07/2017</text:p>
          </table:table-cell>
        </table:table-row>
        <table:table-row>
          <table:table-cell/>
          <table:table-cell table:style-name="ce1" office:value-type="string">
            <text:p>ecocolordopp.cardia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 su 2</text:p>
          </table:table-cell>
          <table:table-cell table:style-name="ce1" office:value-type="string">
            <text:p>08/06/17. 07/11/16 scelta utenza</text:p>
          </table:table-cell>
          <table:table-cell table:style-name="ce1" office:value-type="string">
            <text:p>08/06/2017</text:p>
          </table:table-cell>
        </table:table-row>
        <table:table-row>
          <table:table-cell/>
          <table:table-cell table:style-name="ce1" office:value-type="string">
            <text:p>doppler TS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1</text:p>
          </table:table-cell>
          <table:table-cell table:style-name="ce1" office:value-type="float" office:value="42983">
            <text:p>42983</text:p>
          </table:table-cell>
          <table:table-cell table:style-name="ce1" office:value-type="string">
            <text:p>05/09/2017</text:p>
          </table:table-cell>
        </table:table-row>
        <table:table-row>
          <table:table-cell/>
          <table:table-cell table:style-name="ce1" office:value-type="string">
            <text:p>eco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0/07/2017</text:p>
          </table:table-cell>
        </table:table-row>
        <table:table-row>
          <table:table-cell/>
          <table:table-cell table:style-name="ce1" office:value-type="string">
            <text:p>eco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0/07/2017</text:p>
          </table:table-cell>
        </table:table-row>
        <table:table-row>
          <table:table-cell/>
          <table:table-cell table:style-name="ce1" office:value-type="string">
            <text:p>eco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 su 3</text:p>
          </table:table-cell>
          <table:table-cell table:style-name="ce1" office:value-type="float" office:value="42936">
            <text:p>42936</text:p>
          </table:table-cell>
          <table:table-cell table:style-name="ce1" office:value-type="string">
            <text:p>20/07/2017</text:p>
          </table:table-cell>
        </table:table-row>
        <table:table-row>
          <table:table-cell/>
          <table:table-cell table:style-name="ce1" office:value-type="string">
            <text:p>doppler ART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5/09/2017</text:p>
          </table:table-cell>
        </table:table-row>
        <table:table-row>
          <table:table-cell/>
          <table:table-cell table:style-name="ce1" office:value-type="string">
            <text:p>visita neu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7/01/2017</text:p>
          </table:table-cell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669">
            <text:p>42669</text:p>
          </table:table-cell>
          <table:table-cell table:style-name="ce1" office:value-type="string">
            <text:p>23/12/2016</text:p>
          </table:table-cell>
        </table:table-row>
        <table:table-row>
          <table:table-cell/>
          <table:table-cell table:style-name="ce1" office:value-type="string">
            <text:p>ECG da sforz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1</text:p>
          </table:table-cell>
          <table:table-cell table:style-name="ce1" office:value-type="float" office:value="42794">
            <text:p>42794</text:p>
          </table:table-cell>
          <table:table-cell table:style-name="ce1" office:value-type="string">
            <text:p>28/02/2017</text:p>
          </table:table-cell>
        </table:table-row>
        <table:table-row>
          <table:table-cell/>
          <table:table-cell table:style-name="ce1" office:value-type="string">
            <text:p>Holter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894">
            <text:p>42894</text:p>
          </table:table-cell>
          <table:table-cell table:style-name="ce1" office:value-type="string">
            <text:p>08/03/2017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Accesso diretto. Ok</text:p>
          </table:table-cell>
          <table:table-cell table:style-name="ce1" office:value-type="float" office:value="42621">
            <text:p>42621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3 su 3</text:p>
          </table:table-cell>
          <table:table-cell table:style-name="ce1" office:value-type="string">
            <text:p>0914/03/17. 07/11/16 scelta utenza</text:p>
          </table:table-cell>
          <table:table-cell table:style-name="ce1" office:value-type="string">
            <text:p>09/03/2017</text:p>
          </table:table-cell>
        </table:table-row>
        <table:table-row>
          <table:table-cell/>
          <table:table-cell table:style-name="ce1" office:value-type="string">
            <text:p>visita chi. Vascolare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 su 2</text:p>
          </table:table-cell>
          <table:table-cell table:style-name="ce1" office:value-type="float" office:value="42696">
            <text:p>42696</text:p>
          </table:table-cell>
          <table:table-cell table:style-name="ce1" office:value-type="string">
            <text:p>22/11/2016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3 su 4</text:p>
          </table:table-cell>
          <table:table-cell table:style-name="ce1" office:value-type="float" office:value="42678">
            <text:p>42678</text:p>
          </table:table-cell>
          <table:table-cell table:style-name="ce1" office:value-type="string">
            <text:p>04/11/2016</text:p>
          </table:table-cell>
        </table:table-row>
        <table:table-row>
          <table:table-cell/>
          <table:table-cell table:style-name="ce1" office:value-type="string">
            <text:p>visita diabe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7/01/2017</text:p>
          </table:table-cell>
        </table:table-row>
        <table:table-row>
          <table:table-cell/>
          <table:table-cell table:style-name="ce1" office:value-type="string">
            <text:p>visita gastroentero.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9/12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9/09/2016</text:p>
          </table:table-cell>
        </table:table-row>
        <table:table-row>
          <table:table-cell/>
          <table:table-cell table:style-name="ce1" office:value-type="string">
            <text:p>visita on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9/09/2016</text:p>
          </table:table-cell>
        </table:table-row>
        <table:table-row>
          <table:table-cell/>
          <table:table-cell table:style-name="ce1" office:value-type="string">
            <text:p>visita ortoped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3 su 3</text:p>
          </table:table-cell>
          <table:table-cell table:style-name="ce1" office:value-type="float" office:value="42720">
            <text:p>42720</text:p>
          </table:table-cell>
          <table:table-cell table:style-name="ce1" office:value-type="string">
            <text:p>16/12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2</text:p>
          </table:table-cell>
          <table:table-cell table:style-name="ce1" office:value-type="string">
            <text:p>1 bv ok. 01/02/2017 scelta utenza</text:p>
          </table:table-cell>
          <table:table-cell table:style-name="ce1" office:value-type="string">
            <text:p>04/11/2016</text:p>
          </table:table-cell>
        </table:table-row>
        <table:table-row>
          <table:table-cell/>
          <table:table-cell table:style-name="ce1" office:value-type="string">
            <text:p>visita pneum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 su 2</text:p>
          </table:table-cell>
          <table:table-cell table:style-name="ce1" office:value-type="string">
            <text:p>17 e 24/05/17</text:p>
          </table:table-cell>
          <table:table-cell table:style-name="ce1" office:value-type="string">
            <text:p>17/05/2017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4 su 5</text:p>
          </table:table-cell>
          <table:table-cell table:style-name="ce1" office:value-type="string">
            <text:p>dal 10 al 23/11/16. 20/12/16 scelta utenza</text:p>
          </table:table-cell>
          <table:table-cell table:style-name="ce1" office:value-type="string">
            <text:p>10/11/2016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0/11/2016</text:p>
          </table:table-cell>
        </table:table-row>
        <table:table-row>
          <table:table-cell/>
          <table:table-cell table:style-name="ce1" office:value-type="string">
            <text:p>esame audiometrico tonale (audiometria)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1</text:p>
          </table:table-cell>
          <table:table-cell table:style-name="ce1" office:value-type="float" office:value="42767">
            <text:p>42767</text:p>
          </table:table-cell>
          <table:table-cell table:style-name="ce1" office:value-type="string">
            <text:p>01/02/2017</text:p>
          </table:table-cell>
        </table:table-row>
        <table:table-row>
          <table:table-cell/>
          <table:table-cell table:style-name="ce1" office:value-type="string">
            <text:p>colonscopia con e senza biosp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1</text:p>
          </table:table-cell>
          <table:table-cell table:style-name="ce1" office:value-type="float" office:value="42716">
            <text:p>42716</text:p>
          </table:table-cell>
          <table:table-cell table:style-name="ce1" office:value-type="string">
            <text:p>12/12/2016</text:p>
          </table:table-cell>
        </table:table-row>
        <table:table-row>
          <table:table-cell/>
          <table:table-cell table:style-name="ce1" office:value-type="string">
            <text:p>eco mammo bilate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03/2017</text:p>
          </table:table-cell>
        </table:table-row>
        <table:table-row>
          <table:table-cell/>
          <table:table-cell table:style-name="ce1" office:value-type="string">
            <text:p>eco mammo monolate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4/03/2017</text:p>
          </table:table-cell>
        </table:table-row>
        <table:table-row>
          <table:table-cell/>
          <table:table-cell table:style-name="ce1" office:value-type="string">
            <text:p>Esofagogastroduodenoscopia con bipsi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 bv il 12/09/16. ok</text:p>
          </table:table-cell>
          <table:table-cell table:style-name="ce1" office:value-type="string">
            <text:p>03/10/2016</text:p>
          </table:table-cell>
        </table:table-row>
        <table:table-row>
          <table:table-cell/>
          <table:table-cell table:style-name="ce1" office:value-type="string">
            <text:p>mammografia bilate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9/09/2016</text:p>
          </table:table-cell>
        </table:table-row>
        <table:table-row>
          <table:table-cell/>
          <table:table-cell table:style-name="ce1" office:value-type="string">
            <text:p>mammografia monolate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9/09/2016</text:p>
          </table:table-cell>
        </table:table-row>
        <table:table-row table:number-rows-repeated="5">
          <table:table-cell table:number-columns-repeated="8"/>
        </table:table-row>
        <table:table-row>
          <table:table-cell/>
          <table:table-cell table:style-name="ce1" office:value-type="string">
            <text:p>tac del cap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tac del capo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rx Lombosac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3/09/2016</text:p>
          </table:table-cell>
        </table:table-row>
        <table:table-row>
          <table:table-cell/>
          <table:table-cell table:style-name="ce1" office:value-type="string">
            <text:p>tac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tac torac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01/02/2017 scelta utenza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rx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3</text:p>
          </table:table-cell>
          <table:table-cell table:style-name="ce1" office:value-type="float" office:value="42822">
            <text:p>42822</text:p>
          </table:table-cell>
          <table:table-cell table:style-name="ce1" office:value-type="string">
            <text:p>13/09/2016</text:p>
          </table:table-cell>
        </table:table-row>
        <table:table-row>
          <table:table-cell/>
          <table:table-cell table:style-name="ce1" office:value-type="string">
            <text:p>tac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1</text:p>
          </table:table-cell>
          <table:table-cell table:style-name="ce1" office:value-type="float" office:value="42683">
            <text:p>42683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tac addome superior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tac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tac addome inferior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tac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tac addome completo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01/02/17 scelta utenza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rx pelvica an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3/09/2016</text:p>
          </table:table-cell>
        </table:table-row>
        <table:table-row>
          <table:table-cell/>
          <table:table-cell table:style-name="ce1" office:value-type="string">
            <text:p>rx femore ginocchio gamb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3/09/2016</text:p>
          </table:table-cell>
        </table:table-row>
        <table:table-row>
          <table:table-cell/>
          <table:table-cell table:style-name="ce1" office:value-type="string">
            <text:p>tac rachide 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 bv ok</text:p>
          </table:table-cell>
          <table:table-cell table:style-name="ce1" office:value-type="string">
            <text:p>10/11/2016</text:p>
          </table:table-cell>
        </table:table-row>
        <table:table-row>
          <table:table-cell/>
          <table:table-cell table:style-name="ce1" office:value-type="string">
            <text:p>tac rachide con mezzo di contras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9/11/2016</text:p>
          </table:table-cell>
        </table:table-row>
        <table:table-row>
          <table:table-cell/>
          <table:table-cell table:style-name="ce1" office:value-type="string">
            <text:p>tac bacin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0/11/2016</text:p>
          </table:table-cell>
        </table:table-row>
        <table:table-row>
          <table:table-cell/>
          <table:table-cell table:style-name="ce1" office:value-type="string">
            <text:p>eco del capo_coll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 su 2</text:p>
          </table:table-cell>
          <table:table-cell table:style-name="ce1" office:value-type="string">
            <text:p>19/07/17 scelta utenza</text:p>
          </table:table-cell>
          <table:table-cell table:style-name="ce1" office:value-type="string">
            <text:p>25/09/2016</text:p>
          </table:table-cell>
        </table:table-row>
        <table:table-row>
          <table:table-cell/>
          <table:table-cell table:style-name="ce1" office:value-type="string">
            <text:p>doppler TS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7/09/2017</text:p>
          </table:table-cell>
        </table:table-row>
        <table:table-row>
          <table:table-cell/>
          <table:table-cell table:style-name="ce1" office:value-type="string">
            <text:p>eco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/07/17 scelta utenza</text:p>
          </table:table-cell>
          <table:table-cell table:style-name="ce1" office:value-type="string">
            <text:p>25/09/2016</text:p>
          </table:table-cell>
        </table:table-row>
        <table:table-row>
          <table:table-cell/>
          <table:table-cell table:style-name="ce1" office:value-type="string">
            <text:p>eco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5/09/2016</text:p>
          </table:table-cell>
        </table:table-row>
        <table:table-row>
          <table:table-cell/>
          <table:table-cell table:style-name="ce1" office:value-type="string">
            <text:p>eco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 su 4</text:p>
          </table:table-cell>
          <table:table-cell table:style-name="ce1" office:value-type="string">
            <text:p>24/02/17 e 14/07/17 scelta utenza</text:p>
          </table:table-cell>
          <table:table-cell table:style-name="ce1" office:value-type="string">
            <text:p>25/09/2016</text:p>
          </table:table-cell>
        </table:table-row>
        <table:table-row>
          <table:table-cell/>
          <table:table-cell table:style-name="ce1" office:value-type="string">
            <text:p>doppler ART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7/09/2017</text:p>
          </table:table-cell>
        </table:table-row>
        <table:table-row>
          <table:table-cell/>
          <table:table-cell table:style-name="ce1" office:value-type="string">
            <text:p>eco ginecologi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0/11/2017</text:p>
          </table:table-cell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9 su 10</text:p>
          </table:table-cell>
          <table:table-cell table:style-name="ce1" office:value-type="string">
            <text:p>dal 22/12/16 all'11/01/17 scelte utenza</text:p>
          </table:table-cell>
          <table:table-cell table:style-name="ce1" office:value-type="string">
            <text:p>23/09/2016</text:p>
          </table:table-cell>
        </table:table-row>
        <table:table-row table:number-rows-repeated="4">
          <table:table-cell table:number-columns-repeated="8"/>
        </table:table-row>
        <table:table-row>
          <table:table-cell/>
          <table:table-cell table:style-name="ce1" office:value-type="string">
            <text:p>rx Lombosacr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2/09/2016</text:p>
          </table:table-cell>
        </table:table-row>
        <table:table-row>
          <table:table-cell/>
          <table:table-cell table:style-name="ce1" office:value-type="string">
            <text:p>rx torac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2/09/2016</text:p>
          </table:table-cell>
        </table:table-row>
        <table:table-row>
          <table:table-cell/>
          <table:table-cell table:style-name="ce1" office:value-type="string">
            <text:p>rx pelvica an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2/09/2016</text:p>
          </table:table-cell>
        </table:table-row>
        <table:table-row>
          <table:table-cell/>
          <table:table-cell table:style-name="ce1" office:value-type="string">
            <text:p>rx femore ginocchio gamb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2/09/2016</text:p>
          </table:table-cell>
        </table:table-row>
        <table:table-row>
          <table:table-cell/>
          <table:table-cell table:style-name="ce1" office:value-type="string">
            <text:p>eco del capo_coll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1</text:p>
          </table:table-cell>
          <table:table-cell table:style-name="ce1" office:value-type="float" office:value="42688">
            <text:p>42688</text:p>
          </table:table-cell>
          <table:table-cell table:style-name="ce1" office:value-type="string">
            <text:p>14/11/2016</text:p>
          </table:table-cell>
        </table:table-row>
        <table:table-row>
          <table:table-cell/>
          <table:table-cell table:style-name="ce1" office:value-type="string">
            <text:p>doppler TS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 su 2</text:p>
          </table:table-cell>
          <table:table-cell table:style-name="ce1" office:value-type="string">
            <text:p>28/03/17 e 09/05/16</text:p>
          </table:table-cell>
          <table:table-cell table:style-name="ce1" office:value-type="string">
            <text:p>09/05/2017</text:p>
          </table:table-cell>
        </table:table-row>
        <table:table-row>
          <table:table-cell/>
          <table:table-cell table:style-name="ce1" office:value-type="string">
            <text:p>eco addome sup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4/11/2016</text:p>
          </table:table-cell>
        </table:table-row>
        <table:table-row>
          <table:table-cell/>
          <table:table-cell table:style-name="ce1" office:value-type="string">
            <text:p>eco addome inferior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4/11/2016</text:p>
          </table:table-cell>
        </table:table-row>
        <table:table-row>
          <table:table-cell/>
          <table:table-cell table:style-name="ce1" office:value-type="string">
            <text:p>eco addome completo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 su 3</text:p>
          </table:table-cell>
          <table:table-cell table:style-name="ce1" office:value-type="string">
            <text:p>24/01/16. 19/01/17 scelta utenza</text:p>
          </table:table-cell>
          <table:table-cell table:style-name="ce1" office:value-type="string">
            <text:p>14/11/2016</text:p>
          </table:table-cell>
        </table:table-row>
        <table:table-row>
          <table:table-cell/>
          <table:table-cell table:style-name="ce1" office:value-type="string">
            <text:p>doppler ART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2 su 2</text:p>
          </table:table-cell>
          <table:table-cell table:style-name="ce1" office:value-type="float" office:value="42864">
            <text:p>42864</text:p>
          </table:table-cell>
          <table:table-cell table:style-name="ce1" office:value-type="string">
            <text:p>09/05/2017</text:p>
          </table:table-cell>
        </table:table-row>
        <table:table-row>
          <table:table-cell/>
          <table:table-cell table:style-name="ce1" office:value-type="string">
            <text:p>spirometria glob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4</text:p>
          </table:table-cell>
          <table:table-cell table:style-name="ce1" office:value-type="string">
            <text:p>ok</text:p>
          </table:table-cell>
          <table:table-cell table:style-name="ce1" office:value-type="float" office:value="42621">
            <text:p>42621</text:p>
          </table:table-cell>
        </table:table-row>
        <table:table-row>
          <table:table-cell/>
          <table:table-cell table:style-name="ce1" office:value-type="string">
            <text:p>Holter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28/11/2016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8/11/2016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08/11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4 su 4</text:p>
          </table:table-cell>
          <table:table-cell table:style-name="ce1" office:value-type="string">
            <text:p>dall'11 al 17/10/16</text:p>
          </table:table-cell>
          <table:table-cell table:style-name="ce1" office:value-type="float" office:value="42660">
            <text:p>42660</text:p>
          </table:table-cell>
        </table:table-row>
        <table:table-row>
          <table:table-cell/>
          <table:table-cell table:style-name="ce1" office:value-type="string">
            <text:p>visita pneum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float" office:value="42724">
            <text:p>42724</text:p>
          </table:table-cell>
        </table:table-row>
        <table:table-row table:number-rows-repeated="19">
          <table:table-cell table:number-columns-repeated="8"/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 su 2</text:p>
          </table:table-cell>
          <table:table-cell table:style-name="ce1" office:value-type="float" office:value="42654">
            <text:p>42654</text:p>
          </table:table-cell>
          <table:table-cell table:style-name="ce1" office:value-type="string">
            <text:p>11/10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1</text:p>
          </table:table-cell>
          <table:table-cell table:style-name="ce1" office:value-type="float" office:value="42692">
            <text:p>42692</text:p>
          </table:table-cell>
          <table:table-cell table:style-name="ce1" office:value-type="string">
            <text:p>18/11/2016</text:p>
          </table:table-cell>
        </table:table-row>
        <table:table-row table:number-rows-repeated="4">
          <table:table-cell table:number-columns-repeated="8"/>
        </table:table-row>
        <table:table-row>
          <table:table-cell/>
          <table:table-cell table:style-name="ce1" office:value-type="string">
            <text:p>visita ginec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1</text:p>
          </table:table-cell>
          <table:table-cell table:style-name="ce1" office:value-type="float" office:value="42755">
            <text:p>42755</text:p>
          </table:table-cell>
          <table:table-cell table:style-name="ce1" office:value-type="string">
            <text:p>20/01/2017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5</text:p>
          </table:table-cell>
          <table:table-cell table:style-name="ce1" office:value-type="string">
            <text:p>14/11/16 scelta utenza</text:p>
          </table:table-cell>
          <table:table-cell table:style-name="ce1" office:value-type="string">
            <text:p>12/09/2016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3 su 3</text:p>
          </table:table-cell>
          <table:table-cell table:style-name="ce1" office:value-type="string">
            <text:p>24/10/16, 07 e 11/11/16</text:p>
          </table:table-cell>
          <table:table-cell table:style-name="ce1" office:value-type="string">
            <text:p>24/10/2016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 su 2</text:p>
          </table:table-cell>
          <table:table-cell table:style-name="ce1" office:value-type="float" office:value="42660">
            <text:p>42660</text:p>
          </table:table-cell>
          <table:table-cell table:style-name="ce1" office:value-type="string">
            <text:p>17/10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1</text:p>
          </table:table-cell>
          <table:table-cell table:style-name="ce1" office:value-type="float" office:value="42710">
            <text:p>42710</text:p>
          </table:table-cell>
          <table:table-cell table:style-name="ce1" office:value-type="string">
            <text:p>06/12/2016</text:p>
          </table:table-cell>
        </table:table-row>
        <table:table-row>
          <table:table-cell/>
          <table:table-cell table:style-name="ce1" office:value-type="string">
            <text:p>visita u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 su 2</text:p>
          </table:table-cell>
          <table:table-cell table:style-name="ce1" office:value-type="string">
            <text:p>26/10/16 e 18/01/16</text:p>
          </table:table-cell>
          <table:table-cell table:style-name="ce1" office:value-type="string">
            <text:p>18/01/2017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7 su 10</text:p>
          </table:table-cell>
          <table:table-cell table:style-name="ce1" office:value-type="string">
            <text:p>dal 10 al 12/10/16. 15 e 25/11/16 scelte utenza</text:p>
          </table:table-cell>
          <table:table-cell table:style-name="ce1" office:value-type="string">
            <text:p>10/10/2016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1 su 2</text:p>
          </table:table-cell>
          <table:table-cell table:style-name="ce1" office:value-type="float" office:value="42656">
            <text:p>42656</text:p>
          </table:table-cell>
          <table:table-cell table:style-name="ce1" office:value-type="string">
            <text:p>10/10/2016</text:p>
          </table:table-cell>
        </table:table-row>
        <table:table-row>
          <table:table-cell/>
          <table:table-cell table:style-name="ce1" office:value-type="string">
            <text:p>esame audiometrico tonale (audiometria)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 su 1</text:p>
          </table:table-cell>
          <table:table-cell table:style-name="ce1" office:value-type="string">
            <text:p>06/04/17 scelta utenza</text:p>
          </table:table-cell>
          <table:table-cell table:style-name="ce1" office:value-type="string">
            <text:p>06/12/2016</text:p>
          </table:table-cell>
        </table:table-row>
        <table:table-row table:number-rows-repeated="4">
          <table:table-cell table:number-columns-repeated="8"/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14/10/2016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14/10/2016</text:p>
          </table:table-cell>
        </table:table-row>
        <table:table-row table:number-rows-repeated="4">
          <table:table-cell table:number-columns-repeated="8"/>
        </table:table-row>
        <table:table-row>
          <table:table-cell/>
          <table:table-cell table:style-name="ce1" office:value-type="string">
            <text:p>visita neu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5 su 5</text:p>
          </table:table-cell>
          <table:table-cell table:style-name="ce1" office:value-type="string">
            <text:p>20/12/16. dal 09 al 19/01/17 scelte utenza</text:p>
          </table:table-cell>
          <table:table-cell table:style-name="ce1" office:value-type="string">
            <text:p>20/12/2016</text:p>
          </table:table-cell>
        </table:table-row>
        <table:table-row>
          <table:table-cell/>
          <table:table-cell table:style-name="ce1" office:value-type="string">
            <text:p>spirometria globale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7 su 10</text:p>
          </table:table-cell>
          <table:table-cell table:style-name="ce1" office:value-type="string">
            <text:p>1 il 19/12/16,07,14/03/17,01 al 05 e 03 al 06/09/16 scelte utenza</text:p>
          </table:table-cell>
          <table:table-cell table:style-name="ce1" office:value-type="string">
            <text:p>08/09/2016</text:p>
          </table:table-cell>
        </table:table-row>
        <table:table-row>
          <table:table-cell/>
          <table:table-cell table:style-name="ce1" office:value-type="string">
            <text:p>ECG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7 su 7</text:p>
          </table:table-cell>
          <table:table-cell table:style-name="ce1" office:value-type="string">
            <text:p>Accesso diretto.dal 30/11/16 al 13/12/16</text:p>
          </table:table-cell>
          <table:table-cell table:style-name="ce1" office:value-type="float" office:value="42621">
            <text:p>42621</text:p>
          </table:table-cell>
        </table:table-row>
        <table:table-row>
          <table:table-cell/>
          <table:table-cell table:style-name="ce1" office:value-type="string">
            <text:p>visita cardi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0 su 10</text:p>
          </table:table-cell>
          <table:table-cell table:style-name="ce1" office:value-type="string">
            <text:p>dal 30/11/16 al 13/12/16</text:p>
          </table:table-cell>
          <table:table-cell table:style-name="ce1" office:value-type="string">
            <text:p>30/11/2016</text:p>
          </table:table-cell>
        </table:table-row>
        <table:table-row>
          <table:table-cell/>
          <table:table-cell table:style-name="ce1" office:value-type="string">
            <text:p>visita dermat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2 su 25</text:p>
          </table:table-cell>
          <table:table-cell table:style-name="ce1" office:value-type="string">
            <text:p>dal 12 al 31/10/16. 10/02/2017</text:p>
          </table:table-cell>
          <table:table-cell table:style-name="ce1" office:value-type="string">
            <text:p>12/10/2016</text:p>
          </table:table-cell>
        </table:table-row>
        <table:table-row>
          <table:table-cell/>
          <table:table-cell table:style-name="ce1" office:value-type="string">
            <text:p>visita fisiatr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02/02/2017</text:p>
          </table:table-cell>
        </table:table-row>
        <table:table-row>
          <table:table-cell/>
          <table:table-cell table:style-name="ce1" office:value-type="string">
            <text:p>visita ortoped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8 su 8</text:p>
          </table:table-cell>
          <table:table-cell table:style-name="ce1" office:value-type="string">
            <text:p>dal 14 al 19/12/16. 25/01/17 scelta utenza</text:p>
          </table:table-cell>
          <table:table-cell table:style-name="ce1" office:value-type="string">
            <text:p>14/12/2016</text:p>
          </table:table-cell>
        </table:table-row>
        <table:table-row>
          <table:table-cell/>
          <table:table-cell table:style-name="ce1" office:value-type="string">
            <text:p>visita otorinolaringo.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3 su 3</text:p>
          </table:table-cell>
          <table:table-cell table:style-name="ce1" office:value-type="string">
            <text:p>dal 16/11/16 al 13/12/16</text:p>
          </table:table-cell>
          <table:table-cell table:style-name="ce1" office:value-type="string">
            <text:p>13/12/2016</text:p>
          </table:table-cell>
        </table:table-row>
        <table:table-row>
          <table:table-cell/>
          <table:table-cell table:style-name="ce1" office:value-type="string">
            <text:p>visita pneum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2 su 2</text:p>
          </table:table-cell>
          <table:table-cell table:style-name="ce1" office:value-type="float" office:value="42723">
            <text:p>42723</text:p>
          </table:table-cell>
          <table:table-cell table:style-name="ce1" office:value-type="string">
            <text:p>19/12/2016</text:p>
          </table:table-cell>
        </table:table-row>
        <table:table-row>
          <table:table-cell/>
          <table:table-cell table:style-name="ce1" office:value-type="string">
            <text:p>visita urolog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5 su 8</text:p>
          </table:table-cell>
          <table:table-cell table:style-name="ce1" office:value-type="string">
            <text:p>05/12/12,24/01/17, 02 e 03/02/17. 20/07/17 scelte utenza</text:p>
          </table:table-cell>
          <table:table-cell table:style-name="ce1" office:value-type="string">
            <text:p>02/02/2017</text:p>
          </table:table-cell>
        </table:table-row>
        <table:table-row>
          <table:table-cell/>
          <table:table-cell table:style-name="ce1" office:value-type="string">
            <text:p>visita oculistica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42650">
            <text:p>42650</text:p>
          </table:table-cell>
          <table:table-cell table:style-name="ce1" office:value-type="string">
            <text:p>12 su 12</text:p>
          </table:table-cell>
          <table:table-cell table:style-name="ce1" office:value-type="string">
            <text:p>dal 21/10/16 al 02/11/16. 13 e 20/02/17 scelta utenza</text:p>
          </table:table-cell>
          <table:table-cell table:style-name="ce1" office:value-type="string">
            <text:p>21/10/2016</text:p>
          </table:table-cell>
        </table:table-row>
        <table:table-row>
          <table:table-cell/>
          <table:table-cell table:style-name="ce1" office:value-type="string">
            <text:p>fundus oculi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virtuale</text:p>
          </table:table-cell>
          <table:table-cell table:style-name="ce1" office:value-type="string">
            <text:p>no</text:p>
          </table:table-cell>
          <table:table-cell table:style-name="ce1" office:value-type="float" office:value="42664">
            <text:p>42664</text:p>
          </table:table-cell>
        </table:table-row>
        <table:table-row>
          <table:table-cell/>
          <table:table-cell table:style-name="ce1" office:value-type="string">
            <text:p>esame audiometrico tonale (audiometria)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2681">
            <text:p>42681</text:p>
          </table:table-cell>
          <table:table-cell table:style-name="ce1" office:value-type="string">
            <text:p>//</text:p>
          </table:table-cell>
          <table:table-cell table:style-name="ce1" office:value-type="string">
            <text:p>ag. Chiusa sino al 31/12/16</text:p>
          </table:table-cell>
          <table:table-cell table:style-name="ce1" office:value-type="string">
            <text:p>14/12/2016</text:p>
          </table:table-cell>
        </table:table-row>
      </table:table>
      <table:named-expressions>
        <table:named-range table:name="Excel_BuiltIn__FilterDatabase" table:base-cell-address="$TA_07_09_2016.$A$1" table:cell-range-address="$TA_07_09_2016.$A$1:.$F$367"/>
        <table:named-range table:name="Excel_BuiltIn_Print_Area" table:base-cell-address="$TA_07_09_2016.$A$1" table:cell-range-address="$TA_07_09_2016.$A$1:.$F$367" table:range-usable-as="print-range"/>
        <table:named-range table:name="Excel_BuiltIn_Print_Titles" table:base-cell-address="$TA_07_09_2016.$A$1" table:cell-range-address="$TA_07_09_2016.$A$1:.$AMJ$1" table:range-usable-as="repeat-column repeat-row"/>
      </table:named-expressions>
      <table:database-ranges>
        <table:database-range table:name="Excel_BuiltIn__FilterDatabase" table:target-range-address="TA_07_09_2016.A1:TA_07_09_2016.F3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TR_5f_06_5f_05_5f_2015" style:display-name="Normale_MTR_06_0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76%" style:writing-mode="lr-tb"/>
      <style:header-style>
        <style:header-footer-properties fo:min-height="0.751cm" fo:margin-left="1.468cm" fo:margin-right="1.468cm" fo:margin-bottom="0.171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2.5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7_5f_09_5f_2016" style:display-name="PageStyle_TA_07_09_2016" style:page-layout-name="Mpm3">
      <style:header>
        <style:region-center>
          <text:p><text:span text:style-name="MT1">Rilevazione Tempi attesa prenotazioni ambulatoriali 07_09_2016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7_09_2016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9T12:53:32.50</dc:date>
    <meta:print-date>2016-12-27T16:00:35</meta:print-date>
    <meta:document-statistic meta:table-count="1" meta:cell-count="146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